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483b07" draw:textarea-horizontal-align="justify" draw:textarea-vertical-align="middle" draw:auto-grow-height="false" fo:min-height="5.408cm" fo:min-width="5.158cm"/>
    </style:style>
    <style:style style:name="gr2" style:family="graphic" style:parent-style-name="standard">
      <style:graphic-properties svg:stroke-color="#615522" draw:fill-color="#796209" draw:textarea-horizontal-align="justify" draw:textarea-vertical-align="middle" draw:auto-grow-height="false" fo:min-height="3.852cm" fo:min-width="3.602cm"/>
    </style:style>
    <style:style style:name="gr3" style:family="graphic" style:parent-style-name="standard">
      <style:graphic-properties draw:fill-color="#493d0b" draw:textarea-horizontal-align="justify" draw:textarea-vertical-align="middle" draw:auto-grow-height="false" fo:min-height="12.054cm" fo:min-width="12.016cm"/>
    </style:style>
    <style:style style:name="gr4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2.64cm" fo:min-width="2.462cm" fo:padding-top="0.165cm" fo:padding-bottom="0.165cm" fo:padding-left="0.29cm" fo:padding-right="0.29cm"/>
    </style:style>
    <style:style style:name="gr5" style:family="graphic" style:parent-style-name="standard">
      <style:graphic-properties draw:fill-color="#127622" draw:textarea-horizontal-align="justify" draw:textarea-vertical-align="middle" draw:auto-grow-height="false" fo:min-height="1.66cm" fo:min-width="1.34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388cm" fo:min-width="0.138cm"/>
    </style:style>
    <style:style style:name="gr7" style:family="graphic" style:parent-style-name="standard">
      <style:graphic-properties svg:stroke-color="#615522" draw:fill-color="#615522" draw:textarea-horizontal-align="justify" draw:textarea-vertical-align="middle" draw:auto-grow-height="false" fo:min-height="6.892cm" fo:min-width="7.138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2.438cm" fo:min-width="2.188cm"/>
    </style:style>
    <style:style style:name="gr9" style:family="graphic" style:parent-style-name="standard">
      <style:graphic-properties svg:stroke-color="#ff0000" draw:fill-color="#ff0000" draw:textarea-horizontal-align="justify" draw:textarea-vertical-align="middle" draw:auto-grow-height="false" fo:min-height="1.024cm" fo:min-width="3.39cm"/>
    </style:style>
    <style:style style:name="P1" style:family="paragraph">
      <loext:graphic-properties draw:fill-color="#483b07"/>
      <style:paragraph-properties fo:text-align="center"/>
    </style:style>
    <style:style style:name="P2" style:family="paragraph">
      <loext:graphic-properties draw:fill-color="#796209"/>
      <style:paragraph-properties fo:text-align="center"/>
    </style:style>
    <style:style style:name="P3" style:family="paragraph">
      <loext:graphic-properties draw:fill-color="#493d0b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127622"/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-color="#615522"/>
      <style:paragraph-properties fo:text-align="center"/>
    </style:style>
    <style:style style:name="P8" style:family="paragraph">
      <loext:graphic-properties draw:fill-color="#ff0000"/>
      <style:paragraph-properties fo:text-align="center"/>
    </style:style>
  </office:automatic-styles>
  <office:body>
    <office:drawing>
      <draw:page draw:name="page1" draw:style-name="dp1" draw:master-page-name="Звичайний">
        <draw:g>
          <draw:custom-shape draw:style-name="gr1" draw:text-style-name="P1" draw:layer="layout" svg:width="8cm" svg:height="8cm" svg:x="1.5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5.8cm" svg:height="5.8cm" svg:x="2.6cm" svg:y="6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8cm" svg:height="8cm" svg:x="12.2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5.8cm" svg:height="5.8cm" svg:x="13.3cm" svg:y="6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17.7cm" svg:height="17.4cm" svg:x="2.1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4.3cm" svg:height="4.2cm" svg:x="4.1cm" svg:y="1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4.3cm" svg:height="4.2cm" svg:x="12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2.6cm" svg:height="2.7cm" svg:x="4.9cm" svg:y="1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2.6cm" svg:height="2.7cm" svg:x="12.9cm" svg:y="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9cm" svg:height="0.9cm" svg:x="5.8cm" svg:y="1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9cm" svg:height="0.9cm" svg:x="13.9cm" svg:y="14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7" draw:layer="layout" svg:width="10.8cm" svg:height="10.1cm" svg:x="5.2cm" svg:y="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6" draw:layer="layout" svg:width="3.8cm" svg:height="3.8cm" svg:x="8.6cm" svg:y="17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8" draw:layer="layout" svg:width="5.5cm" svg:height="1.8cm" svg:x="7.9cm" svg:y="23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повнено_20_жовтим" draw:display-name="Заповнено жовтим" draw:style="linear" draw:start-color="#ffde59" draw:end-color="#b47804" draw:start-intensity="100%" draw:end-intensity="100%" draw:angle="300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0" draw:border="0%"/>
    <draw:gradient draw:name="Заповнено_20_синім" draw:display-name="Заповнено синім" draw:style="linear" draw:start-color="#729fcf" draw:end-color="#355269" draw:start-intensity="100%" draw:end-intensity="100%" draw:angle="300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Заповнено_20_синім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Заповнено_20_зеленим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Заповнено_20_червоним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Заповнено_20_жовтим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7T21:50:37.954000000</meta:creation-date>
    <dc:date>2018-10-07T22:00:44.791000000</dc:date>
    <meta:editing-duration>PT5M17S</meta:editing-duration>
    <meta:editing-cycles>1</meta:editing-cycles>
    <meta:document-statistic meta:object-count="15"/>
    <meta:generator>LibreOffice/6.1.2.1$Windows_x86 LibreOffice_project/65905a128db06ba48db947242809d14d3f9a93fe</meta:generator>
  </office:meta>
</office:document-meta>
</file>