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652cm"/>
    </style:style>
    <style:style style:name="Таблица1.B" style:family="table-column">
      <style:table-column-properties style:column-width="5.599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89cm" style:keep-together="true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.50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1c1c1c" style:font-name="Times New Roman" fo:font-size="14pt" fo:language="uk" fo:country="UA" fo:font-style="normal" fo:font-weight="normal" style:font-name-asian="Calibri" style:font-size-asian="14pt" style:language-asian="uk" style:country-asian="UA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fo:font-style="normal" fo:font-weight="normal" style:font-name-asian="Calibri" style:font-size-asian="14pt" style:language-asian="uk" style:country-asian="UA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fo:font-style="normal" fo:font-weight="normal" style:font-name-asian="Times New Roman2" style:font-size-asian="14pt" style:language-asian="uk" style:country-asian="UA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fo:language="uk" fo:country="UA" fo:font-style="normal" fo:font-weight="normal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cc" style:font-name="Times New Roman" fo:font-size="14pt" fo:language="uk" fo:country="UA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line-height="150%"/>
      <style:text-properties fo:font-size="14pt" fo:language="uk" fo:country="UA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fo:language="uk" fo:country="UA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50%"/>
      <style:text-properties fo:language="uk" fo:country="UA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/>
      <style:text-properties fo:font-size="26pt" fo:language="uk" fo:country="UA" fo:font-weight="bold" style:font-size-asian="26pt" style:font-weight-asian="bold" style:font-size-complex="26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top="0cm" fo:margin-bottom="0cm" fo:line-height="100%"/>
      <style:text-properties style:font-name="Times New Roman" fo:font-size="14pt" fo:language="uk" fo:country="UA" fo:font-style="normal" fo:font-weight="normal" style:font-name-asian="Calibri" style:font-size-asian="14pt" style:language-asian="uk" style:country-asian="UA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fo:line-height="100%"/>
      <style:text-properties style:font-name="Times New Roman" fo:font-size="14pt" fo:language="uk" fo:country="UA" fo:font-style="normal" fo:font-weight="normal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top="0cm" fo:margin-bottom="0cm" fo:line-height="100%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70c0"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34" style:family="paragraph" style:parent-style-name="Standard" style:list-style-name="L1">
      <style:paragraph-properties fo:margin-top="0cm" fo:margin-bottom="0cm" fo:line-height="100%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ff0000" style:font-name="Times New Roman" fo:font-size="14pt" fo:language="uk" fo:country="UA" fo:font-style="normal" fo:font-weight="normal" style:font-name-asian="Calibri" style:font-size-asian="14pt" style:language-asian="uk" style:country-asian="UA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Standard" style:list-style-name="L1">
      <style:paragraph-properties fo:margin-top="0cm" fo:margin-bottom="0cm" fo:line-height="100%"/>
      <style:text-properties fo:color="#ff0000" style:font-name="Times New Roman" fo:font-size="14pt" fo:language="uk" fo:country="UA" fo:font-style="normal" fo:font-weight="normal" style:font-name-asian="Calibri" style:font-size-asian="14pt" style:language-asian="uk" style:country-asian="UA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color="#ff0000" style:font-name="Times New Roman" fo:font-size="14pt" fo:language="uk" fo:country="UA" fo:font-style="normal" fo:font-weight="normal" style:font-name-asian="Calibri" style:font-size-asian="14pt" style:language-asian="uk" style:country-asian="UA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color="#ff0000" style:font-name="Times New Roman" fo:font-size="14pt" fo:language="uk" fo:country="UA" fo:font-style="normal" fo:font-weight="normal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Standard" style:list-style-name="L1">
      <style:paragraph-properties fo:margin-top="0cm" fo:margin-bottom="0cm" fo:line-height="100%"/>
      <style:text-properties fo:color="#002060" style:font-name="Times New Roman" fo:font-size="14pt" fo:language="uk" fo:country="UA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0" style:family="paragraph" style:parent-style-name="Standard" style:list-style-name="L1">
      <style:paragraph-properties fo:margin-top="0cm" fo:margin-bottom="0cm" fo:line-height="100%"/>
      <style:text-properties fo:color="#1f497d"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1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color="#1f497d"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2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color="#1c1c1c"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Standard" style:list-style-name="L1">
      <style:paragraph-properties fo:margin-top="0cm" fo:margin-bottom="0cm" fo:line-height="100%" fo:text-align="end" style:justify-single-word="false"/>
      <style:text-properties fo:color="#1c1c1c"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4" style:family="paragraph" style:parent-style-name="Standard" style:list-style-name="L1">
      <style:paragraph-properties fo:margin-top="0cm" fo:margin-bottom="0cm" fo:line-height="100%" fo:text-align="justify" style:justify-single-word="false" fo:orphans="2" fo:widows="2"/>
      <style:text-properties fo:color="#1c1c1c"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language="uk" fo:country="UA" style:font-size-asian="14pt" style:font-size-complex="14pt"/>
    </style:style>
    <style:style style:name="P46" style:family="paragraph" style:parent-style-name="List_20_Paragraph" style:list-style-name="WWNum4">
      <style:paragraph-properties fo:line-height="100%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47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4pt" fo:language="uk" fo:country="UA" fo:font-style="normal" fo:font-weight="normal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8" style:family="paragraph" style:parent-style-name="List_20_Paragraph" style:list-style-name="L1">
      <style:paragraph-properties fo:margin-top="0cm" fo:margin-bottom="0cm" fo:line-height="100%" fo:text-align="center" style:justify-single-word="false"/>
      <style:text-properties style:font-name="Times New Roman" fo:font-size="14pt" fo:language="uk" fo:country="UA" fo:font-style="normal" fo:font-weight="normal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9" style:family="paragraph" style:parent-style-name="List_20_Paragraph" style:list-style-name="L1">
      <style:paragraph-properties fo:margin-top="0cm" fo:margin-bottom="0cm" fo:line-height="100%"/>
      <style:text-properties style:font-name="Times New Roman" fo:font-size="14pt" fo:language="uk" fo:country="UA" fo:font-style="normal" fo:font-weight="normal" style:font-name-asian="Calibri" style:font-size-asian="14pt" style:language-asian="uk" style:country-asian="UA" style:font-style-asian="normal" style:font-weight-asian="normal" style:font-name-complex="Times New Roman2" style:font-size-complex="14pt" style:font-style-complex="normal" style:font-weight-complex="normal"/>
    </style:style>
    <style:style style:name="P50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1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2" style:family="paragraph" style:parent-style-name="List_20_Paragraph" style:list-style-name="L1">
      <style:paragraph-properties fo:margin-top="0cm" fo:margin-bottom="0cm" fo:line-height="100%" fo:text-align="justify" style:justify-single-word="false" fo:orphans="2" fo:widows="2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3" style:family="paragraph" style:parent-style-name="List_20_Paragraph" style:list-style-name="L1">
      <style:paragraph-properties fo:margin-top="0cm" fo:margin-bottom="0cm" fo:line-height="100%" fo:text-align="center" style:justify-single-word="false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54" style:family="paragraph" style:parent-style-name="List_20_Paragraph" style:list-style-name="WWNum4">
      <style:paragraph-properties fo:margin-top="0cm" fo:margin-bottom="0cm" fo:line-height="100%"/>
      <style:text-properties style:font-name="Times New Roman" fo:font-size="14pt" fo:language="uk" fo:country="UA" fo:font-style="normal" fo:font-weight="normal" style:font-name-asian="Times New Roman2" style:font-size-asian="14pt" style:language-asian="uk" style:country-asian="UA" style:font-style-asian="normal" style:font-weight-asian="normal" style:font-name-complex="Times New Roman2" style:font-size-complex="14pt" style:font-style-complex="normal" style:font-weight-complex="normal"/>
    </style:style>
    <style:style style:name="P55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8" style:family="paragraph" style:parent-style-name="List_20_Paragraph" style:list-style-name="WWNum5">
      <style:paragraph-properties fo:margin-left="1.251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List_20_Paragraph" style:list-style-name="L1" style:master-page-name="">
      <style:paragraph-properties fo:margin-left="1.27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uk" fo:country="UA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font-variant="normal" fo:text-transform="none" fo:color="#373a3c" fo:letter-spacing="normal"/>
    </style:style>
    <style:style style:name="T2" style:family="text">
      <style:text-properties fo:font-variant="normal" fo:text-transform="none" fo:color="#373a3c" fo:letter-spacing="normal" fo:language="uk" fo:country="UA"/>
    </style:style>
    <style:style style:name="T3" style:family="text">
      <style:text-properties fo:language="uk" fo:country="UA"/>
    </style:style>
    <style:style style:name="T4" style:family="text">
      <style:text-properties fo:language="uk" fo:country="UA" style:font-name-asian="Times New Roman2" style:language-asian="ru" style:country-asian="RU" style:font-name-complex="Times New Roman2"/>
    </style:style>
    <style:style style:name="T5" style:family="text">
      <style:text-properties fo:language="uk" fo:country="UA" style:font-name-asian="Calibri" style:font-name-complex="Times New Roman2"/>
    </style:style>
    <style:style style:name="T6" style:family="text">
      <style:text-properties style:font-name="Times New Roman" fo:font-size="14pt" fo:language="uk" fo:country="UA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2060" fo:language="uk" fo:country="UA" style:font-name-asian="Calibri" style:font-name-complex="Times New Roman2"/>
    </style:style>
    <style:style style:name="T9" style:family="text">
      <style:text-properties fo:color="#002060" fo:language="uk" fo:country="UA" style:font-name-asian="Calibri" style:language-asian="uk" style:country-asian="UA" style:font-name-complex="Times New Roman2"/>
    </style:style>
    <style:style style:name="T10" style:family="text">
      <style:text-properties fo:color="#1c1c1c" style:font-name-asian="Times New Roman2" style:language-asian="ru" style:country-asian="RU" style:font-name-complex="Times New Roman2"/>
    </style:style>
    <style:style style:name="T11" style:family="text">
      <style:text-properties fo:color="#ff0000" style:font-name="Times New Roman" fo:font-size="14pt" fo:language="uk" fo:country="UA" fo:font-style="normal" fo:font-weight="normal" style:font-name-asian="Calibri" style:font-size-asian="14pt" style:language-asian="uk" style:country-asian="UA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ff0000" fo:language="uk" fo:country="UA" style:font-name-asian="Times New Roman2" style:language-asian="ru" style:country-asian="RU" style:font-name-complex="Times New Roman2"/>
    </style:style>
    <style:style style:name="T13" style:family="text">
      <style:text-properties fo:color="#0070c0"/>
    </style:style>
    <style:style style:name="T14" style:family="text">
      <style:text-properties fo:color="#0070c0" fo:language="uk" fo:country="UA" style:font-name-asian="Times New Roman2" style:language-asian="ru" style:country-asian="RU" style:font-name-complex="Times New Roman2"/>
    </style:style>
    <style:style style:name="T15" style:family="text">
      <style:text-properties fo:color="#1f497d" fo:language="uk" fo:country="UA" style:font-name-asian="Times New Roman2" style:language-asian="ru" style:country-asian="RU" style:font-name-complex="Times New Roman2"/>
    </style:style>
    <style:style style:name="T16" style:family="text">
      <style:text-properties fo:color="#0000ff" style:font-name="Times New Roman" fo:font-size="14pt" fo:language="uk" fo:country="UA" fo:font-style="normal" style:text-underline-style="solid" style:text-underline-width="auto" style:text-underline-color="font-color" fo:font-weight="normal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ff" fo:language="uk" fo:country="UA" style:font-name-asian="Times New Roman2" style:language-asian="ru" style:country-asian="RU" style:font-name-complex="Times New Roman2"/>
    </style:style>
    <style:style style:name="T18" style:family="text">
      <style:text-properties fo:language="en" fo:country="US" style:font-name-asian="Calibri" style:font-name-complex="Times New Roman2"/>
    </style:style>
    <style:style style:name="T19" style:family="text">
      <style:text-properties style:font-name-asian="Calibri" style:font-name-complex="Times New Roman2"/>
    </style:style>
    <style:style style:name="T20" style:family="text">
      <style:text-properties fo:color="#111111" fo:language="uk" fo:country="UA" style:font-name-asian="Times New Roman2" style:language-asian="ru" style:country-asian="RU" style:font-name-complex="Times New Roman2"/>
    </style:style>
    <style:style style:name="T21" style:family="text">
      <style:text-properties fo:color="#0066cc" fo:language="uk" fo:country="UA" style:font-name-asian="Times New Roman2" style:language-asian="ru" style:country-asian="RU" style:font-name-complex="Times New Roman2"/>
    </style:style>
    <style:style style:name="T22" style:family="text">
      <style:text-properties fo:color="#3333ff" fo:language="uk" fo:country="UA" style:font-name-asian="Times New Roman2" style:language-asian="ru" style:country-asian="RU" style:font-name-complex="Times New Roman2"/>
    </style:style>
    <style:style style:name="T23" style:family="text">
      <style:text-properties fo:font-size="14pt" fo:language="uk" fo:country="UA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26pt" fo:language="uk" fo:country="UA" fo:font-weight="bold" style:font-size-asian="26pt" style:font-weight-asian="bold" style:font-size-complex="2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Полтавський обласний інститут післядипломної педагогічної освіти </text:p>
      <text:p text:style-name="P20">ім. М. В. Остроградського</text:p>
      <text:p text:style-name="P22"/>
      <text:p text:style-name="P22"/>
      <text:p text:style-name="P22"/>
      <text:p text:style-name="P23"><text:span text:style-name="T3"><text:s text:c="66"/></text:span><text:span text:style-name="T23">Відділ природничо-математичних дисциплін</text:span></text:p>
      <text:p text:style-name="P21"/>
      <text:p text:style-name="P21"/>
      <text:p text:style-name="P21"/>
      <text:p text:style-name="P21"/>
      <text:p text:style-name="P21">Урок <text:s/>природознавства у 5 класі</text:p>
      <text:p text:style-name="P21">(дистанційне навчання)</text:p>
      <text:p text:style-name="P24"/>
      <text:p text:style-name="P24"/>
      <text:p text:style-name="P24"/>
      <text:p text:style-name="P23"><text:span text:style-name="T25"><text:s text:c="35"/></text:span><text:span text:style-name="T23">Підготувала </text:span></text:p>
      <text:p text:style-name="P19"><text:s text:c="65"/>Тунтула Тамара Григорівна</text:p>
      <text:p text:style-name="P23"><text:span text:style-name="T23"><text:s text:c="65"/>вчитель <text:s/>біології </text:span></text:p>
      <text:p text:style-name="P19"><text:s text:c="65"/>ОЗ”Ялосовецький ЗЗСО І-ІІІ ступенів”</text:p>
      <text:p text:style-name="P19"><text:s text:c="66"/>Хорольської міської ради</text:p>
      <text:p text:style-name="P19"><text:s text:c="66"/>Лубенського району</text:p>
      <text:p text:style-name="P19"/>
      <text:p text:style-name="P19"/>
      <text:p text:style-name="P19"/>
      <text:p text:style-name="P19"/>
      <text:p text:style-name="P19"/>
      <text:p text:style-name="P18"><text:span text:style-name="T1">ПОЛТАВА – 2021</text:span></text:p>
      <text:p text:style-name="P17"><text:soft-page-break/><text:span text:style-name="T1"><text:s/></text:span></text:p>
      <text:p text:style-name="P1"><text:span text:style-name="T19"><text:s/>Тема: </text:span><text:span text:style-name="T10">Середовище життя. Вплив на організми чинників неживої природи</text:span></text:p>
      <text:p text:style-name="P3"><text:span text:style-name="T5">Мета:</text:span><text:span text:style-name="T5"> </text:span><text:span text:style-name="T18">c</text:span><text:span text:style-name="T5">формувати уявлення про середовище життя живих організмів, чинники середовища існування, пристосування організмів до чинників неживої природи; розуміти взаємозв’язок живої й неживої природи; виховувати в собі екологічне мислення, любов до природи. </text:span></text:p>
      <text:p text:style-name="P4">Актуалізація знань, умінь і навичок</text:p>
      <text:p text:style-name="P5"/>
      <text:p text:style-name="P5">Пригадайте: </text:p>
      <text:list xml:id="list1273457742362835131" text:style-name="WWNum3">
        <text:list-item>
          <text:p text:style-name="P47">У чому неповторність нашої планети в Сонячній системі?</text:p>
        </text:list-item>
        <text:list-item>
          <text:p text:style-name="P47">Які умови забезпечують існування життя на Землі?</text:p>
        </text:list-item>
        <text:list-item>
          <text:p text:style-name="P50">З чим пов’язана різноманітність організмів на Землі? </text:p>
        </text:list-item>
        <text:list-item>
          <text:p text:style-name="P55"><text:span text:style-name="T4">Обґрунтуйте твердження «</text:span><text:span text:style-name="T4">Вода – це життя</text:span><text:span text:style-name="T4">». </text:span></text:p>
        </text:list-item>
      </text:list>
      <text:p text:style-name="P9"/>
      <text:p text:style-name="P10"><text:span text:style-name="T4">Кожен організм живе в певних умовах. Наприклад, для багатьох тварин домівка – ліс. У лісі їх оточують різноманітні рослини, гриби, мікроорганізми, інші тварини, повітря, ґрунт тощо. </text:span><text:span text:style-name="T4">Усе, що оточує організм, називають середовищем існування.</text:span><text:span text:style-name="T4"> </text:span><text:span text:style-name="T4">На уроці ми дізнаємося про чинники неживої природи середовищ існування і те, як вони впливають на організми. </text:span></text:p>
      <text:p text:style-name="P8"><text:span text:style-name="T9">Засвоєння нових знань, умінь і навичок</text:span><text:span text:style-name="T8"> </text:span></text:p>
      <text:p text:style-name="P6"/>
      <text:list xml:id="list1601996996938090790" text:style-name="WWNum4">
        <text:list-item>
          <text:p text:style-name="P54">Перегляньте відеофільм за посиланням:</text:p>
        </text:list-item>
      </text:list>
      <text:p text:style-name="P11"><text:a xlink:type="simple" xlink:href="https://www.youtube.com/watch?v=NuP_f091y5Q" text:style-name="Internet_20_link" text:visited-style-name="Visited_20_Internet_20_Link"><text:span text:style-name="T7">https</text:span></text:a><text:a xlink:type="simple" xlink:href="https://www.youtube.com/watch?v=NuP_f091y5Q" text:style-name="Internet_20_link" text:visited-style-name="Visited_20_Internet_20_Link"><text:span text:style-name="T6">://</text:span></text:a><text:a xlink:type="simple" xlink:href="https://www.youtube.com/watch?v=NuP_f091y5Q" text:style-name="Internet_20_link" text:visited-style-name="Visited_20_Internet_20_Link"><text:span text:style-name="T7">www</text:span></text:a><text:a xlink:type="simple" xlink:href="https://www.youtube.com/watch?v=NuP_f091y5Q" text:style-name="Internet_20_link" text:visited-style-name="Visited_20_Internet_20_Link"><text:span text:style-name="T6">.</text:span></text:a><text:a xlink:type="simple" xlink:href="https://www.youtube.com/watch?v=NuP_f091y5Q" text:style-name="Internet_20_link" text:visited-style-name="Visited_20_Internet_20_Link"><text:span text:style-name="T7">youtube</text:span></text:a><text:a xlink:type="simple" xlink:href="https://www.youtube.com/watch?v=NuP_f091y5Q" text:style-name="Internet_20_link" text:visited-style-name="Visited_20_Internet_20_Link"><text:span text:style-name="T6">.</text:span></text:a><text:a xlink:type="simple" xlink:href="https://www.youtube.com/watch?v=NuP_f091y5Q" text:style-name="Internet_20_link" text:visited-style-name="Visited_20_Internet_20_Link"><text:span text:style-name="T7">com</text:span></text:a><text:a xlink:type="simple" xlink:href="https://www.youtube.com/watch?v=NuP_f091y5Q" text:style-name="Internet_20_link" text:visited-style-name="Visited_20_Internet_20_Link"><text:span text:style-name="T6">/</text:span></text:a><text:a xlink:type="simple" xlink:href="https://www.youtube.com/watch?v=NuP_f091y5Q" text:style-name="Internet_20_link" text:visited-style-name="Visited_20_Internet_20_Link"><text:span text:style-name="T7">watch</text:span></text:a><text:a xlink:type="simple" xlink:href="https://www.youtube.com/watch?v=NuP_f091y5Q" text:style-name="Internet_20_link" text:visited-style-name="Visited_20_Internet_20_Link"><text:span text:style-name="T6">?</text:span></text:a><text:a xlink:type="simple" xlink:href="https://www.youtube.com/watch?v=NuP_f091y5Q" text:style-name="Internet_20_link" text:visited-style-name="Visited_20_Internet_20_Link"><text:span text:style-name="T7">v</text:span></text:a><text:a xlink:type="simple" xlink:href="https://www.youtube.com/watch?v=NuP_f091y5Q" text:style-name="Internet_20_link" text:visited-style-name="Visited_20_Internet_20_Link"><text:span text:style-name="T6">=</text:span></text:a><text:a xlink:type="simple" xlink:href="https://www.youtube.com/watch?v=NuP_f091y5Q" text:style-name="Internet_20_link" text:visited-style-name="Visited_20_Internet_20_Link"><text:span text:style-name="T7">NuP</text:span></text:a><text:a xlink:type="simple" xlink:href="https://www.youtube.com/watch?v=NuP_f091y5Q" text:style-name="Internet_20_link" text:visited-style-name="Visited_20_Internet_20_Link"><text:span text:style-name="T6">_</text:span></text:a><text:a xlink:type="simple" xlink:href="https://www.youtube.com/watch?v=NuP_f091y5Q" text:style-name="Internet_20_link" text:visited-style-name="Visited_20_Internet_20_Link"><text:span text:style-name="T7">f</text:span></text:a><text:a xlink:type="simple" xlink:href="https://www.youtube.com/watch?v=NuP_f091y5Q" text:style-name="Internet_20_link" text:visited-style-name="Visited_20_Internet_20_Link"><text:span text:style-name="T6">091</text:span></text:a><text:a xlink:type="simple" xlink:href="https://www.youtube.com/watch?v=NuP_f091y5Q" text:style-name="Internet_20_link" text:visited-style-name="Visited_20_Internet_20_Link"><text:span text:style-name="T7">y</text:span></text:a><text:a xlink:type="simple" xlink:href="https://www.youtube.com/watch?v=NuP_f091y5Q" text:style-name="Internet_20_link" text:visited-style-name="Visited_20_Internet_20_Link"><text:span text:style-name="T6">5</text:span></text:a><text:a xlink:type="simple" xlink:href="https://www.youtube.com/watch?v=NuP_f091y5Q" text:style-name="Internet_20_link" text:visited-style-name="Visited_20_Internet_20_Link"><text:span text:style-name="T7">Q</text:span></text:a><text:span text:style-name="T6"> </text:span></text:p>
      <text:p text:style-name="P15"><text:s/>https://youtu.be/CIhKGzWR15o</text:p>
      <text:list xml:id="list34503708" text:continue-numbering="true" text:style-name="WWNum4">
        <text:list-item>
          <text:p text:style-name="P46">Опрацюйте представлений матеріал </text:p>
        </text:list-item>
      </text:list>
      <text:p text:style-name="P14"><text:span text:style-name="T4">На нашій планеті виділяють</text:span><text:span text:style-name="T21"> три основних середовища існування:</text:span><text:span text:style-name="T12"> </text:span><text:span text:style-name="T4">наземно-повітряне, водне та ґрунтове. </text:span></text:p>
      <text:list xml:id="list3904028581360087616" text:style-name="WWNum5">
        <text:list-item>
          <text:p text:style-name="P58"><text:span text:style-name="T4">Наведіть приклади організмів, які мешкають у цих середовищах</text:span><text:span text:style-name="T4">. </text:span></text:p>
        </text:list-item>
      </text:list>
      <text:p text:style-name="P14"><text:span text:style-name="T4">У кожному з цих середовищ є певні умови існування. Ці умови називають </text:span><text:span text:style-name="T4">чинниками середовища існування.</text:span><text:span text:style-name="T4"> </text:span><text:span text:style-name="T4">До них відносять </text:span><text:span text:style-name="T4">світло, температуру, вологість, повітря</text:span><text:span text:style-name="T4">. </text:span></text:p>
      <text:p text:style-name="P13">Розгляньмо, як різноманітні чинники впливають на організми. </text:p>
      <text:p text:style-name="P14"><text:span text:style-name="T22">1. Температура</text:span><text:span text:style-name="T12"> </text:span><text:span text:style-name="T4">впливає на ріст, розвиток, розмноження організмів, інтенсивність процесів життєдіяльності: дихання, живлення, обмін речовин. </text:span></text:p>
      <text:p text:style-name="P8"><text:span text:style-name="T4">Різним рослинам, як і тваринам, потрібна різна кількість світла і тепла.</text:span><text:span text:style-name="T4"> </text:span><text:span text:style-name="T14">Наприклад,</text:span><text:span text:style-name="T4"> виростити дині чи кавуни в умовах недостатнього освітлення та низької температури фактично неможливо, а конвалія задовольняє свої потреби й малою кількістю світла. Вона чудово росте і розкриває свої ароматні квіти й у затінку. Ящірки та змії гріються в сонячному промінні, а кроти ніколи не бачать Сонця.</text:span><text:span text:style-name="T4"> </text:span></text:p>
      <text:p text:style-name="P12">Рослини нашої місцевості пристосувалися до умов недостатньої освітленості та низької температури взимку. Вони на цей період скидають листя, щоб витрачати менше вологи. </text:p>
      <text:p text:style-name="P16">Тварини також готуються до зими. Одні з них, наприклад, ведмеді, <text:soft-page-break/>впадають у зимову сплячку, інші запасають їжу – це білки, бобри, ховрахи. <text:s/></text:p>
      <text:p text:style-name="P12">У багатьох організмів температура тіла залежить від навколишнього середовища. Однак у них вироблені різні пристосування до зміни температури в організмі. Рослини уникають перегрівання від високих температур випаровуванням води з листків. </text:p>
      <text:p text:style-name="P12">Квіти багатьох рослин на ніч і в непогоду закриваються, що убезпечує їх від переохолодження. У більшості звірів охолодження відбувається за рахунок випаровування поту з поверхні шкіри і слизових оболонок. Волосяний покрив у звірів і пір’я у птахів, жирові підшкірні покриви <text:s/>оберігають тварин від низьких температур. </text:p>
      <text:p text:style-name="P14"><text:span text:style-name="T17">2. Вологість.</text:span><text:span text:style-name="T12"> </text:span><text:span text:style-name="T4">Вам відомо, що без води життя не можливе. Воду рослини використовують для утворення поживних речовин та їх подальшого транспортування по організму. Вода входить також до складу інших організмів і виконує в них важливі функції. А для деяких організмів, рослин і тварин, вода стала середовищем існування. </text:span></text:p>
      <text:p text:style-name="P14"><text:span text:style-name="T4">- </text:span><text:span text:style-name="T4">Наведіть приклади таких організмів</text:span><text:span text:style-name="T4">. </text:span></text:p>
      <text:p text:style-name="P7">Рослини й тварини посушливих місць мають різні пристосування, які допомагають їм зберігати вологу. </text:p>
      <text:p text:style-name="P13"><text:span text:style-name="T13">Наприклад,</text:span> у кактусів листочки перетворилися на колючки, а резервуаром води у них стало м’ясисте стебло. Більшість тварин – мешканців пустель, можуть обходитися без води. Вони отримують її з їжею або запасають у вигляд жиру (при його окислені в організмі утворюється вода). Впадають у літну сплячку гризуни, черепахи. Багато мешканців пустель на день ховаються в норах, рятуючись від жари і втрати вологи. </text:p>
      <text:p text:style-name="P13"/>
      <text:list xml:id="list7629718174067757844" text:style-name="L1">
        <text:list-item>
          <text:list>
            <text:list-item>
              <text:list>
                <text:list-header>
                  <text:p text:style-name="P25"><text:span text:style-name="T17"><text:s text:c="9"/>3.Світло</text:span><text:span text:style-name="T12"> </text:span><text:span text:style-name="T4">– чинник, з якими пов’язане життя на Землі. Тому його відносять до найважливіших чинників середовища існування. Саме на світлі в організмах рослин утворюються поживні речовини в процесі фотосинтезу. Рослинами живляться рослиноїдні тварини, які є у свою чергу, є поживою хижаків. Отже світло є умовою живлення всіх організмів. Більшість тварин, завдяки світлу орієнтується в просторі, бачить навколишні тіла.</text:span></text:p>
                  <text:p text:style-name="P25"><text:span text:style-name="T12"><text:s text:c="7"/></text:span><text:span text:style-name="T17"><text:s text:c="2"/>4. Повітря </text:span><text:span text:style-name="T12">- </text:span><text:span text:style-name="T4">це один із важливих чинників середовища існування.</text:span><text:span text:style-name="T15"> </text:span><text:span text:style-name="T4">Життя будь-якого організму залежить від кількості кисню в повітрі, який він використовує для дихання. </text:span></text:p>
                </text:list-header>
              </text:list>
            </text:list-item>
          </text:list>
          <text:p text:style-name="P26"><text:span text:style-name="T4"><text:s text:c="2"/>Проте не лише середовище існування впливає на організми. </text:span><text:span text:style-name="T4">Організми також здатні впливати на середовище та змінювати його. </text:span></text:p>
          <text:p text:style-name="P26"><text:span text:style-name="T14"><text:s text:c="2"/></text:span><text:span text:style-name="T20">Наприклад,</text:span><text:span text:style-name="T4"> мохи, які поселилися у вологих місцях лісу, нагромаджують у собі багато вологи. Це сприяє заболоченню. У той же час мохи, відмираючи, утворюють торф. Торфу утворюється багато, він заповнює весь обсяг колишнього болота. З часом воно висихає. У океанах невеличкі тварини – коралові поліпи утворюють велетенські колонії. Ці тварини будують домівки із вапна. Їх збирається величезна кількість. Старі організми гинуть, нові добудовують домівки. Унаслідок цього в океанах </text:span><text:span text:style-name="T4">з’являються коралові острови - атоли. Взаємозв’язки організмів між </text:span><text:span text:style-name="T4">собою та з навколишнім середовищем вивчає окрема наука – екологія. </text:span></text:p>
          <text:p text:style-name="P32"><text:soft-page-break/><text:s/>Висновки:</text:p>
          <text:p text:style-name="P51"><text:s/>Середовище існування впливає на організми. </text:p>
          <text:p text:style-name="P51"><text:s/>1.Найголовнішими чинниками середовища існування є світло, температура, вода.</text:p>
          <text:p text:style-name="P51"><text:s text:c="2"/>2.Організми впливають не лише один на одного, а й на середовище існування, змінюють його.</text:p>
          <text:p text:style-name="P52"><text:s text:c="4"/>3.Наука, що вивчає взаємозв’язки організмів між собою та з навколишнім середовищем, називається екологією. </text:p>
          <text:p text:style-name="P33"><text:span text:style-name="T11"><text:s/>Фізкультхвилинка: <text:s/></text:span><text:a xlink:type="simple" xlink:href="https://www.youtube.com/watch?v=T9-CnfdD340" text:style-name="Internet_20_link" text:visited-style-name="Visited_20_Internet_20_Link"><text:span text:style-name="T16">https://www.youtube.com/watch?v=T9-CnfdD340</text:span></text:a></text:p>
          <text:p text:style-name="P35"><text:s/></text:p>
          <text:p text:style-name="P39">Закріплення вивченого матеріалу</text:p>
          <text:p text:style-name="P28"><text:s/></text:p>
        </text:list-item>
        <text:list-item>
          <text:p text:style-name="P49">Пригадайте:</text:p>
          <text:p text:style-name="P49"><text:s/>-Які ви знаєте чинники середовища існування?</text:p>
          <text:p text:style-name="P49"><text:s/>-Який вплив мають чинники середовища на організми?</text:p>
        </text:list-item>
        <text:list-item>
          <text:p text:style-name="P51">Складіть і заповніть таблицю: </text:p>
        </text:list-item>
        <text:list-item>
          <text:p text:style-name="P53">Вплив чинників середовища на організми</text:p>
          <text:p text:style-name="P53"/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4520871" text:continue-numbering="true" text:style-name="L1">
              <text:list-header>
                <text:p text:style-name="P30">Чинники середовища</text:p>
              </text:list-header>
            </text:list>
          </table:table-cell>
          <table:table-cell table:style-name="Таблица1.A1" office:value-type="string">
            <text:list xml:id="list34509365" text:continue-numbering="true" text:style-name="L1">
              <text:list-header>
                <text:p text:style-name="P30">Щука</text:p>
              </text:list-header>
            </text:list>
          </table:table-cell>
          <table:table-cell table:style-name="Таблица1.A1" office:value-type="string">
            <text:list xml:id="list34506317" text:continue-numbering="true" text:style-name="L1">
              <text:list-header>
                <text:p text:style-name="P30">Кульбаба звичайна</text:p>
              </text:list-header>
            </text:list>
          </table:table-cell>
        </table:table-row>
        <table:table-row table:style-name="Таблица1.2">
          <table:table-cell table:style-name="Таблица1.A1" office:value-type="string">
            <text:list xml:id="list34528559" text:continue-numbering="true" text:style-name="L1">
              <text:list-header>
                <text:p text:style-name="P31">Світло</text:p>
              </text:list-header>
            </text:list>
          </table:table-cell>
          <table:table-cell table:style-name="Таблица1.A1" office:value-type="string">
            <text:list xml:id="list34508345" text:continue-numbering="true" text:style-name="L1">
              <text:list-header>
                <text:p text:style-name="P31"/>
              </text:list-header>
            </text:list>
          </table:table-cell>
          <table:table-cell table:style-name="Таблица1.A1" office:value-type="string">
            <text:list xml:id="list34516086" text:continue-numbering="true" text:style-name="L1">
              <text:list-header>
                <text:p text:style-name="P31"/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list xml:id="list34506336" text:continue-numbering="true" text:style-name="L1">
              <text:list-header>
                <text:p text:style-name="P31">Вода </text:p>
              </text:list-header>
            </text:list>
          </table:table-cell>
          <table:table-cell table:style-name="Таблица1.A1" office:value-type="string">
            <text:list xml:id="list34521263" text:continue-numbering="true" text:style-name="L1">
              <text:list-header>
                <text:p text:style-name="P31"/>
              </text:list-header>
            </text:list>
          </table:table-cell>
          <table:table-cell table:style-name="Таблица1.A1" office:value-type="string">
            <text:list xml:id="list34523081" text:continue-numbering="true" text:style-name="L1">
              <text:list-header>
                <text:p text:style-name="P31"/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list xml:id="list34514395" text:continue-numbering="true" text:style-name="L1">
              <text:list-header>
                <text:p text:style-name="P31">Температура </text:p>
              </text:list-header>
            </text:list>
          </table:table-cell>
          <table:table-cell table:style-name="Таблица1.A1" office:value-type="string">
            <text:list xml:id="list34517314" text:continue-numbering="true" text:style-name="L1">
              <text:list-header>
                <text:p text:style-name="P31"/>
              </text:list-header>
            </text:list>
          </table:table-cell>
          <table:table-cell table:style-name="Таблица1.A1" office:value-type="string">
            <text:list xml:id="list34529065" text:continue-numbering="true" text:style-name="L1">
              <text:list-header>
                <text:p text:style-name="P31"/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list xml:id="list34529867" text:continue-numbering="true" text:style-name="L1">
              <text:list-header>
                <text:p text:style-name="P31">Повітря </text:p>
              </text:list-header>
            </text:list>
          </table:table-cell>
          <table:table-cell table:style-name="Таблица1.A1" office:value-type="string">
            <text:list xml:id="list34536144" text:continue-numbering="true" text:style-name="L1">
              <text:list-header>
                <text:p text:style-name="P31"/>
              </text:list-header>
            </text:list>
          </table:table-cell>
          <table:table-cell table:style-name="Таблица1.A1" office:value-type="string">
            <text:list xml:id="list34517556" text:continue-numbering="true" text:style-name="L1">
              <text:list-header>
                <text:p text:style-name="P31"/>
              </text:list-header>
            </text:list>
          </table:table-cell>
        </table:table-row>
      </table:table>
      <text:list xml:id="list34510113" text:continue-numbering="true" text:style-name="L1">
        <text:list-header>
          <text:p text:style-name="P29"/>
          <text:p text:style-name="P49"><text:s/>Виконайте тести за посиланням: </text:p>
          <text:p text:style-name="P34"><text:a xlink:type="simple" xlink:href="https://naurok.com.ua/test/seredovischa-zhittya-organizmiv-246761.html" text:style-name="Internet_20_link" text:visited-style-name="Visited_20_Internet_20_Link"><text:span text:style-name="T7">https</text:span></text:a><text:a xlink:type="simple" xlink:href="https://naurok.com.ua/test/seredovischa-zhittya-organizmiv-246761.html" text:style-name="Internet_20_link" text:visited-style-name="Visited_20_Internet_20_Link"><text:span text:style-name="T6">://</text:span></text:a><text:a xlink:type="simple" xlink:href="https://naurok.com.ua/test/seredovischa-zhittya-organizmiv-246761.html" text:style-name="Internet_20_link" text:visited-style-name="Visited_20_Internet_20_Link"><text:span text:style-name="T7">naurok</text:span></text:a><text:a xlink:type="simple" xlink:href="https://naurok.com.ua/test/seredovischa-zhittya-organizmiv-246761.html" text:style-name="Internet_20_link" text:visited-style-name="Visited_20_Internet_20_Link"><text:span text:style-name="T6">.</text:span></text:a><text:a xlink:type="simple" xlink:href="https://naurok.com.ua/test/seredovischa-zhittya-organizmiv-246761.html" text:style-name="Internet_20_link" text:visited-style-name="Visited_20_Internet_20_Link"><text:span text:style-name="T7">com</text:span></text:a><text:a xlink:type="simple" xlink:href="https://naurok.com.ua/test/seredovischa-zhittya-organizmiv-246761.html" text:style-name="Internet_20_link" text:visited-style-name="Visited_20_Internet_20_Link"><text:span text:style-name="T6">.</text:span></text:a><text:a xlink:type="simple" xlink:href="https://naurok.com.ua/test/seredovischa-zhittya-organizmiv-246761.html" text:style-name="Internet_20_link" text:visited-style-name="Visited_20_Internet_20_Link"><text:span text:style-name="T7">ua</text:span></text:a><text:a xlink:type="simple" xlink:href="https://naurok.com.ua/test/seredovischa-zhittya-organizmiv-246761.html" text:style-name="Internet_20_link" text:visited-style-name="Visited_20_Internet_20_Link"><text:span text:style-name="T6">/</text:span></text:a><text:a xlink:type="simple" xlink:href="https://naurok.com.ua/test/seredovischa-zhittya-organizmiv-246761.html" text:style-name="Internet_20_link" text:visited-style-name="Visited_20_Internet_20_Link"><text:span text:style-name="T7">test</text:span></text:a><text:a xlink:type="simple" xlink:href="https://naurok.com.ua/test/seredovischa-zhittya-organizmiv-246761.html" text:style-name="Internet_20_link" text:visited-style-name="Visited_20_Internet_20_Link"><text:span text:style-name="T6">/</text:span></text:a><text:a xlink:type="simple" xlink:href="https://naurok.com.ua/test/seredovischa-zhittya-organizmiv-246761.html" text:style-name="Internet_20_link" text:visited-style-name="Visited_20_Internet_20_Link"><text:span text:style-name="T7">seredovischa</text:span></text:a><text:a xlink:type="simple" xlink:href="https://naurok.com.ua/test/seredovischa-zhittya-organizmiv-246761.html" text:style-name="Internet_20_link" text:visited-style-name="Visited_20_Internet_20_Link"><text:span text:style-name="T6">-</text:span></text:a><text:a xlink:type="simple" xlink:href="https://naurok.com.ua/test/seredovischa-zhittya-organizmiv-246761.html" text:style-name="Internet_20_link" text:visited-style-name="Visited_20_Internet_20_Link"><text:span text:style-name="T7">zhittya</text:span></text:a><text:a xlink:type="simple" xlink:href="https://naurok.com.ua/test/seredovischa-zhittya-organizmiv-246761.html" text:style-name="Internet_20_link" text:visited-style-name="Visited_20_Internet_20_Link"><text:span text:style-name="T6">-</text:span></text:a><text:a xlink:type="simple" xlink:href="https://naurok.com.ua/test/seredovischa-zhittya-organizmiv-246761.html" text:style-name="Internet_20_link" text:visited-style-name="Visited_20_Internet_20_Link"><text:span text:style-name="T7">organizmiv</text:span></text:a><text:a xlink:type="simple" xlink:href="https://naurok.com.ua/test/seredovischa-zhittya-organizmiv-246761.html" text:style-name="Internet_20_link" text:visited-style-name="Visited_20_Internet_20_Link"><text:span text:style-name="T6">-246761.</text:span></text:a><text:a xlink:type="simple" xlink:href="https://naurok.com.ua/test/seredovischa-zhittya-organizmiv-246761.html" text:style-name="Internet_20_link" text:visited-style-name="Visited_20_Internet_20_Link"><text:span text:style-name="T7">html</text:span></text:a></text:p>
          <text:p text:style-name="P28"/>
          <text:p text:style-name="P48">Дослідницький практикум</text:p>
          <text:p text:style-name="P38">Дослідження впливу температури, повітря, вологості та світла </text:p>
          <text:p text:style-name="P38">на проростання насіння</text:p>
          <text:p text:style-name="P26"><text:span text:style-name="T19">У блюдце на добре зволож</text:span><text:span text:style-name="T5">е</text:span><text:span text:style-name="T19">ну тканину поклади кілька насінин і накрий їх такою самою тканиною. Постав у тепле місце.</text:span></text:p>
          <text:p text:style-name="P27">У блюдце на добре зволожену тканину поклади кілька насінин і накрий їх такою самою тканиною. Постав у дуже холодне місце.</text:p>
          <text:p text:style-name="P27">Кілька насінин поклади у блюдце і залий водою так, щоб вона повністю вкривала їх. Постав у тепле місце. </text:p>
          <text:p text:style-name="P26"><text:span text:style-name="T19">Спостерігай за проростанням насіння. У першому досліді насіння проростатиме швидко, а вдругому і тертьому – паростки зовсім не з'являться. Поміркуй</text:span><text:span text:style-name="T5">,</text:span><text:span text:style-name="T19"> чому? Які умови для проростання насіння були </text:span><text:span text:style-name="T5">в</text:span><text:span text:style-name="T19"> кожному випадку? Чи вплинуло світло на проростання насіння? </text:span></text:p>
          <text:p text:style-name="P56"><text:span text:style-name="T19">Паросток, який утворився</text:span><text:span text:style-name="T5">,</text:span><text:span text:style-name="T19"> пересади в грунт, інакше він загине. </text:span></text:p>
          <text:p text:style-name="P57"/>
          <text:p text:style-name="P36"/>
          <text:p text:style-name="P37"/>
        </text:list-header>
        <text:list-item>
          <text:p text:style-name="P37"><text:soft-page-break/>Додатковий матеріал до уроку</text:p>
          <text:p text:style-name="P51">У пустелях Мексики ростуть незвичні, так звані, слонові дерева. У них - короткий покручений стовбур, а на гілках немає листя – лише колючки. Такими вони стоять протягом усього сухого сезону. Але щойно починаються дощі, вони покриваються зеленим листям і червоними квітками, які дають плоди з насінням. І це все – за три тижні. Потім рослини знову ніби вмирають, висихаючи, але зберігають запаси води у своїх клітинах. </text:p>
          <text:p text:style-name="P59">У пустелях Південної Африки росте цікава рослина – хавортія. У сезон посухи вона живе під землею. Рослина затягує себе в пісок корінням, залишаючи на поверхні лише кінчики листків. Ними вона засвоює сонячну енергію, необхідну для існування. У сезон дощів її корені набухають, ростуть, і рослина з’являється на поверхні піску!</text:p>
          <text:p text:style-name="P40"/>
          <text:p text:style-name="P41"/>
          <text:p text:style-name="P42">До зустрічі на наступному уроці! Бажаю успіхів і здоров”я!</text:p>
          <text:p text:style-name="P42">Бережіть себе та рідних дотримуйтеся правил гігієни!</text:p>
          <text:p text:style-name="P43"/>
          <text:p text:style-name="P43"><text:bookmark text:name="Bookmark"/>З повагою, ваша вчителька!</text:p>
          <text:p text:style-name="P43">Тамара Григорівна Тунтула.</text:p>
          <text:p text:style-name="P4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</meta:initial-creator>
    <meta:creation-date>2021-06-15T21:44:00.21</meta:creation-date>
    <dc:date>2021-07-06T14:29:29.70</dc:date>
    <dc:creator>Пользователь </dc:creator>
    <meta:editing-duration>PT12M19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5" meta:paragraph-count="83" meta:word-count="1078" meta:character-count="8315"/>
  </office:meta>
</office:document-meta>
</file>