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7.59cm" table:align="margins"/>
    </style:style>
    <style:style style:name="Таблиця1.A" style:family="table-column">
      <style:table-column-properties style:column-width="5.863cm" style:rel-column-width="21845*"/>
    </style:style>
    <style:style style:name="Таблиця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.C1" style:family="table-cell">
      <style:table-cell-properties fo:padding="0.097cm" fo:border="0.05pt solid #000000"/>
    </style:style>
    <style:style style:name="Таблиця1.A2" style:family="table-cell">
      <style:table-cell-properties fo:padding="0.097cm" fo:border-left="0.05pt solid #000000" fo:border-right="none" fo:border-top="none" fo:border-bottom="0.05pt solid #000000"/>
    </style:style>
    <style:style style:name="Таблиця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1.3" style:family="table-row">
      <style:table-row-properties style:min-row-height="0.815cm"/>
    </style:style>
    <style:style style:name="P1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1.101cm" style:auto-text-indent="false" fo:background-color="transparent"/>
      <style:text-properties style:font-name="Times New Roman" fo:font-size="14pt" fo:language="uk" fo:country="UA" officeooo:rsid="000199c3" officeooo:paragraph-rsid="000199c3" style:font-size-asian="12.2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style:font-name="Times New Roman" fo:font-size="14pt" fo:language="uk" fo:country="UA" officeooo:rsid="000199c3" officeooo:paragraph-rsid="000199c3" style:font-size-asian="12.2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style:font-name="Times New Roman" fo:font-size="14pt" fo:language="uk" fo:country="UA" officeooo:rsid="00030ce8" officeooo:paragraph-rsid="00030ce8" style:font-size-asian="12.2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style:font-name="Times New Roman" fo:font-size="14pt" fo:language="uk" fo:country="UA" fo:font-style="normal" officeooo:rsid="00030ce8" officeooo:paragraph-rsid="00030ce8" style:font-size-asian="12.25pt" style:font-style-asian="normal" style:font-size-complex="14pt" style:font-style-complex="normal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1.101cm" style:auto-text-indent="false" fo:background-color="transparent"/>
      <style:text-properties style:font-name="Times New Roman" fo:font-size="14pt" fo:language="uk" fo:country="UA" fo:font-style="normal" officeooo:rsid="00030ce8" officeooo:paragraph-rsid="00030ce8" style:font-size-asian="12.25pt" style:font-style-asian="normal" style:font-size-complex="14pt" style:font-style-complex="normal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style:font-name="Times New Roman" fo:font-size="14pt" fo:language="uk" fo:country="UA" fo:font-style="normal" officeooo:rsid="0003e6b7" officeooo:paragraph-rsid="0003e6b7" style:font-size-asian="12.25pt" style:font-style-asian="normal" style:font-size-complex="14pt" style:font-style-complex="normal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style:font-name="Times New Roman" fo:font-size="14pt" fo:language="uk" fo:country="UA" fo:font-style="normal" officeooo:rsid="00046be4" officeooo:paragraph-rsid="00046be4" style:font-size-asian="12.25pt" style:font-style-asian="normal" style:font-size-complex="14pt" style:font-style-complex="normal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style:font-name="Times New Roman" fo:font-size="14pt" fo:language="uk" fo:country="UA" fo:font-style="normal" fo:font-weight="bold" officeooo:rsid="00046be4" officeooo:paragraph-rsid="00046be4" style:font-size-asian="12.25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style:font-name="Times New Roman" fo:font-size="14pt" fo:language="uk" fo:country="UA" fo:font-style="normal" fo:font-weight="normal" officeooo:rsid="00046be4" officeooo:paragraph-rsid="00046be4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style:font-name="Times New Roman" fo:font-size="14pt" fo:language="uk" fo:country="UA" fo:font-style="normal" fo:font-weight="normal" officeooo:rsid="0004811f" officeooo:paragraph-rsid="0004811f" style:font-size-asian="12.25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style:font-name="Times New Roman" fo:font-size="14pt" fo:language="uk" fo:country="UA" fo:font-style="normal" fo:font-weight="normal" officeooo:rsid="000684da" officeooo:paragraph-rsid="000684da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style:font-name="Times New Roman" fo:font-size="14pt" fo:language="uk" fo:country="UA" fo:font-style="normal" fo:font-weight="normal" officeooo:rsid="00080179" officeooo:paragraph-rsid="00080179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style:font-name="Times New Roman" fo:font-size="14pt" fo:language="uk" fo:country="UA" fo:font-style="normal" fo:font-weight="normal" officeooo:rsid="0008033b" officeooo:paragraph-rsid="0008033b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style:font-name="Times New Roman" fo:font-size="16pt" fo:language="uk" fo:country="UA" officeooo:rsid="000199c3" officeooo:paragraph-rsid="000199c3" style:font-size-asian="14pt" style:font-size-complex="16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04811f" officeooo:paragraph-rsid="0004811f" style:font-size-asian="12.25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063e2c" officeooo:paragraph-rsid="00063e2c" style:font-size-asian="12.25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fo:font-style="italic" officeooo:rsid="00063e2c" officeooo:paragraph-rsid="00063e2c" style:font-size-asian="12.25pt" style:font-style-asian="italic" style:font-size-complex="14pt" style:font-style-complex="italic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style:font-name="Times New Roman" fo:font-size="14pt" fo:language="uk" fo:country="UA" fo:font-style="normal" fo:font-weight="normal" officeooo:rsid="0008033b" officeooo:paragraph-rsid="0008033b" style:font-size-asian="12.25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style:font-name="Times New Roman" fo:font-size="14pt" fo:language="uk" fo:country="UA" fo:font-style="normal" fo:font-weight="normal" officeooo:rsid="00082188" officeooo:paragraph-rsid="00082188" style:font-size-asian="12.25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1.101cm" style:auto-text-indent="false" fo:background-color="transparent"/>
      <style:text-properties style:font-name="Times New Roman" fo:font-size="14pt" fo:language="uk" fo:country="UA" fo:font-style="normal" fo:font-weight="normal" officeooo:rsid="000acb2b" officeooo:paragraph-rsid="000acb2b" style:font-size-asian="12.25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style:font-name="Times New Roman" fo:font-size="14pt" fo:language="uk" fo:country="UA" fo:font-style="normal" fo:font-weight="normal" officeooo:rsid="000acb2b" officeooo:paragraph-rsid="000acb2b" style:font-size-asian="12.25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style:font-name="Times New Roman" fo:font-size="14pt" fo:language="uk" fo:country="UA" fo:font-style="normal" fo:font-weight="normal" officeooo:rsid="000acb2b" officeooo:paragraph-rsid="000c8d94" style:font-size-asian="12.25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style:font-name="Times New Roman" fo:font-size="14pt" fo:language="uk" fo:country="UA" fo:font-style="normal" fo:font-weight="normal" officeooo:rsid="000d7a4a" officeooo:paragraph-rsid="000d7a4a" style:font-size-asian="12.25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style:font-name="Times New Roman" fo:font-size="14pt" fo:language="uk" fo:country="UA" fo:font-style="normal" fo:font-weight="bold" officeooo:rsid="000c8d94" officeooo:paragraph-rsid="000c8d94" style:font-size-asian="12.25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style:font-name="Times New Roman" fo:font-size="14pt" fo:language="uk" fo:country="UA" officeooo:rsid="000199c3" officeooo:paragraph-rsid="000199c3" style:font-size-asian="12.25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1.101cm" style:auto-text-indent="false" fo:background-color="transparent"/>
      <style:text-properties style:font-name="Times New Roman" fo:font-size="14pt" fo:language="uk" fo:country="UA" officeooo:rsid="000d7a4a" officeooo:paragraph-rsid="000d7a4a" style:font-size-asian="12.25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style:font-name="Times New Roman" fo:font-size="14pt" fo:language="uk" fo:country="UA" officeooo:rsid="000d7a4a" officeooo:paragraph-rsid="000d7a4a" style:font-size-asian="12.25pt" style:font-size-complex="14pt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1.101cm" style:auto-text-indent="false" style:page-number="auto" fo:background-color="transparent"/>
      <style:text-properties style:font-name="Times New Roman" fo:font-size="14pt" fo:language="uk" fo:country="UA" officeooo:rsid="000d7a4a" officeooo:paragraph-rsid="000d7a4a" style:font-size-asian="12.25pt" style:font-size-complex="14pt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officeooo:rsid="00030ce8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46be4" style:font-style-asian="normal" style:font-style-complex="normal"/>
    </style:style>
    <style:style style:name="T6" style:family="text">
      <style:text-properties officeooo:rsid="00046be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82188" style:font-weight-asian="bold" style:font-weight-complex="bold"/>
    </style:style>
    <style:style style:name="T9" style:family="text">
      <style:text-properties officeooo:rsid="00082188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d7a4a" style:font-weight-asian="normal" style:font-weight-complex="normal"/>
    </style:style>
    <style:style style:name="T12" style:family="text">
      <style:text-properties officeooo:rsid="00091c6f"/>
    </style:style>
    <style:style style:name="T13" style:family="text">
      <style:text-properties officeooo:rsid="000acb2b"/>
    </style:style>
    <style:style style:name="T14" style:family="text">
      <style:text-properties officeooo:rsid="000c8d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Конспект уроку з біології для 10 класу.</text:p>
      <text:p text:style-name="P27"/>
      <text:p text:style-name="P27"/>
      <text:p text:style-name="P2">ТЕМА:</text:p>
      <text:p text:style-name="P1"><text:s/><text:span text:style-name="T1">РІВНІ ОРГАНІЗАЦІЇ БІОЛОГІЧНИХ СИСТЕМ ТА ЇХ ВЗАЄМОЗВ’ЯЗОК</text:span></text:p>
      <text:p text:style-name="P14"/>
      <text:p text:style-name="P2">МЕТА: Поглибити знання про рівні організації біологічних систем; розвивати взаємозв’язки між біологічними системами різних рівнів. Продовжувати формувати загальну картину світу та усвідомлення єдності природи.</text:p>
      <text:p text:style-name="P2"/>
      <text:p text:style-name="P2">Обладнання: таблиця <text:s/>“Рівні організації життя”, мікроскопи, мікропрепарати різних клітин, <text:span text:style-name="T2">зображення різних тварин та рослин.</text:span></text:p>
      <text:p text:style-name="P2"/>
      <text:p text:style-name="P28">Тип уроку: урок засвоєння нових знань шляхом дослідницької діяльності.</text:p>
      <text:p text:style-name="P2"/>
      <text:p text:style-name="P3">Міжпредметні зв’язки: природознавство, фізика, хімія, екологія, географія.</text:p>
      <text:p text:style-name="P3"/>
      <text:p text:style-name="P3">Очікувані результати (предметні компетентності): учні оперують термінами і поняттями <text:span text:style-name="T3">система, біосистема, екосистема, навколишнє середовище,</text:span><text:span text:style-name="T4"> наводять приклади біосистем різних рівнів; розрізняють біосистеми різних рівнів організації.</text:span></text:p>
      <text:p text:style-name="P4"/>
      <text:p text:style-name="P5"><text:span text:style-name="T13">Перебіг</text:span> уроку</text:p>
      <text:p text:style-name="P5"/>
      <text:p text:style-name="P4">І Актуалізація знань. Пригадайте! Що таке система? Що таке біосистема?</text:p>
      <text:p text:style-name="P3"><text:span text:style-name="T4">(школярі дають відповіді використовуючи знання з інших природничих предметів.</text:span><text:span text:style-name="T5">)</text:span></text:p>
      <text:p text:style-name="P4"><text:soft-page-break/></text:p>
      <text:p text:style-name="P6">ІІ Вивчення нового матеріалу. </text:p>
      <text:p text:style-name="P7">Використовуючи знання з фізики та хімії назвіть найменшу структурну одиницю любої речовини:</text:p>
      <text:p text:style-name="P8">МОЛЕКУЛА</text:p>
      <text:p text:style-name="P9">Так, молекули утворюють речовини які об’єднані у :</text:p>
      <text:p text:style-name="P8">органічні <text:s text:c="78"/>неорганічні</text:p>
      <text:p text:style-name="P9">білки, жири, вуглеводи, нуклеїнові <text:s text:c="6"/>оксиди,основи, солі, кислоти</text:p>
      <text:p text:style-name="P9">кислоти</text:p>
      <text:p text:style-name="P9">А зараз використовуючи інтернет розглянемо будову різних молекул.</text:p>
      <text:p text:style-name="P10">Рекомендую скористатись цією адресою <text:a xlink:type="simple" xlink:href="https://www.youtube.com/watch?v=cg4fip8a67Q" text:style-name="Internet_20_link" text:visited-style-name="Visited_20_Internet_20_Link"><text:span text:style-name="T6">https://www.youtube.com/watch?v=cg4fip8a67Q</text:span></text:a><text:span text:style-name="T6">, </text:span>подивитись цей фільм і заповніть таблицю:</text:p>
      <table:table table:name="Таблиця1" table:style-name="Таблиця1">
        <table:table-column table:style-name="Таблиця1.A" table:number-columns-repeated="3"/>
        <table:table-row>
          <table:table-cell table:style-name="Таблиця1.A1" office:value-type="string">
            <text:p text:style-name="P15"/>
          </table:table-cell>
          <table:table-cell table:style-name="Таблиця1.A1" office:value-type="string">
            <text:p text:style-name="P16">Органічні сполуки</text:p>
          </table:table-cell>
          <table:table-cell table:style-name="Таблиця1.C1" office:value-type="string">
            <text:p text:style-name="P16">Неорганічні сполуки</text:p>
          </table:table-cell>
        </table:table-row>
        <table:table-row>
          <table:table-cell table:style-name="Таблиця1.A2" office:value-type="string">
            <text:p text:style-name="P16">Найпоширеніші атоми</text:p>
          </table:table-cell>
          <table:table-cell table:style-name="Таблиця1.A2" office:value-type="string">
            <text:p text:style-name="P18">Усі атоми із таблиці Менделєєва</text:p>
          </table:table-cell>
          <table:table-cell table:style-name="Таблиця1.C2" office:value-type="string">
            <text:p text:style-name="P18">Карбон, оксиген, гідроген, азот</text:p>
          </table:table-cell>
        </table:table-row>
        <table:table-row table:style-name="Таблиця1.3">
          <table:table-cell table:style-name="Таблиця1.A2" office:value-type="string">
            <text:p text:style-name="P16">Величина молекули</text:p>
          </table:table-cell>
          <table:table-cell table:style-name="Таблиця1.A2" office:value-type="string">
            <text:p text:style-name="P18">Мала молекулярна вага</text:p>
          </table:table-cell>
          <table:table-cell table:style-name="Таблиця1.C2" office:value-type="string">
            <text:p text:style-name="P18">Дуже велика молекулярна вага</text:p>
          </table:table-cell>
        </table:table-row>
        <table:table-row>
          <table:table-cell table:style-name="Таблиця1.A2" office:value-type="string">
            <text:p text:style-name="P16">Де утворюються</text:p>
          </table:table-cell>
          <table:table-cell table:style-name="Таблиця1.A2" office:value-type="string">
            <text:p text:style-name="P18">У не живій природі</text:p>
          </table:table-cell>
          <table:table-cell table:style-name="Таблиця1.C2" office:value-type="string">
            <text:p text:style-name="P18">У живій природі</text:p>
          </table:table-cell>
        </table:table-row>
        <table:table-row>
          <table:table-cell table:style-name="Таблиця1.A2" office:value-type="string">
            <text:p text:style-name="P17">Які групи молекул</text:p>
          </table:table-cell>
          <table:table-cell table:style-name="Таблиця1.A2" office:value-type="string">
            <text:p text:style-name="P18">Оксиди, кислоти, солі, основи</text:p>
          </table:table-cell>
          <table:table-cell table:style-name="Таблиця1.C2" office:value-type="string">
            <text:p text:style-name="P18">Білки, жири, вуглеводи, нуклеїнові кислоти</text:p>
          </table:table-cell>
        </table:table-row>
      </table:table>
      <text:p text:style-name="P10"/>
      <text:p text:style-name="P11">Для знайомства із <text:span text:style-name="T7">клітинним</text:span> рівнем організації біосистеми скористаємось мікроскопами. У кожного на пврті є мікроскоп та мікропрепарати. Згадуємо правила користування мікроскопом і працюємо.</text:p>
      <text:p text:style-name="P11">- встановлюємо мікроскоп згідно правил;</text:p>
      <text:p text:style-name="P11">- налаштовуємо зображення;</text:p>
      <text:p text:style-name="P11">- розглядаємо мікропрепарати різних представників (інфузорія, амеба, хламідомонада тощо).</text:p>
      <text:p text:style-name="P11"><text:soft-page-break/>Провівши дослідження будови різних клітин можна визначити спільні ознаки. Запишіть ці ознаки в зошити.</text:p>
      <text:p text:style-name="P11">1. Дуже малі розміри.</text:p>
      <text:p text:style-name="P11">2. Складаються із оболонки, цитоплазми та ядра.</text:p>
      <text:p text:style-name="P11">3. Клітина є найменшою структурною одиницею любого живого організму.</text:p>
      <text:p text:style-name="P12">4. На клітинному рівні відбуваються процеси поділу й передачі спадкової інформації, анаболізму й катаболізму.</text:p>
      <text:p text:style-name="P12"/>
      <text:p text:style-name="P12">Слідуючий рівень організації це <text:span text:style-name="T7">організмовий. </text:span>На ваших столах є карточки із зображенням видів різних царств живої природи. Розгляньте карточки і дайте коротку характеристику виду. Для виконання цього завданні об’єднайтесь у чотири <text:s text:c="4"/>групи. Одна група <text:s/>розповідає про рослини, друга група <text:s/>- про тварини, третя -про гриби і четверта — про бактерії.</text:p>
      <text:p text:style-name="P13">Після усних відповідей представники інших груп доповнюють і уточнюють відповіді.</text:p>
      <text:p text:style-name="P13"/>
      <text:p text:style-name="P13">Щоб розглянути слідуючий <text:span text:style-name="T7">популяційно — видовий </text:span><text:s/><text:span text:style-name="T9">рівень</text:span><text:span text:style-name="T8"> </text:span>ми вийдемо зараз на вулицю і будемо продовжувати наші дослідження . Для цього беремо із собою зошити ручки, олівці та лупи.</text:p>
      <text:p text:style-name="P20">Школярі об’єднуються у три групи: перша досліджує клумбу, друга група досліджує фруктовий сад, <text:span text:style-name="T12">третя — луки.</text:span></text:p>
      <text:p text:style-name="P21">Завдання для кожної групи</text:p>
      <text:p text:style-name="P22">1.Штучна чи природна екосистема? </text:p>
      <text:p text:style-name="P22">2.Приблизні розміри екосистеми.</text:p>
      <text:p text:style-name="P22">3.Які види рослин ростуть на цій території?</text:p>
      <text:p text:style-name="P22">4.Які види можна вважати популяцією?</text:p>
      <text:p text:style-name="P22">5.Скільки популяцій росте на одній території?</text:p>
      <text:p text:style-name="P23">6.Що об’єднує всі популяції?</text:p>
      <text:p text:style-name="P23"><text:soft-page-break/><text:span text:style-name="T14">Провівши дослідження підводять підсумок, що всі популяції які знаходяться на одній території </text:span><text:s/><text:span text:style-name="T14">мають спільні умови росту та взаємодіють між собою.</text:span></text:p>
      <text:p text:style-name="P23"/>
      <text:p text:style-name="P25">Біосферний рівень життя <text:span text:style-name="T10">об’єднує усі екосистеми Землі. Нацьому рівні відбуваються біогенні міграції живої речовини, біологічний кругообіг речовин та перетворення енергії.</text:span></text:p>
      <text:p text:style-name="P25"><text:span text:style-name="T10">Основою взаємозв’язку всіх рівнів організації біосистем є потоки речовини,енергії, інформації й принципи структурної ієрархії систем, згідно з яким будь — яка біосистема є компонентом біосистеми вищого рангу, і в свою чергу, складається з підпорядкованих </text:span><text:span text:style-name="T11">ї</text:span><text:span text:style-name="T10">й біосистем ни</text:span><text:span text:style-name="T11">жч</text:span><text:span text:style-name="T10">ого рангу.</text:span></text:p>
      <text:p text:style-name="P22"/>
      <text:p text:style-name="P24">Домашнє завдання: параграф 2. У зошитах зобразити схему взаємозв’язків різних видів любої екосисте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1-06-07T11:09:05.270000000</dc:date>
    <meta:editing-duration>PT43M45S</meta:editing-duration>
    <meta:editing-cycles>6</meta:editing-cycles>
    <meta:document-statistic meta:table-count="1" meta:image-count="0" meta:object-count="0" meta:page-count="4" meta:paragraph-count="58" meta:word-count="525" meta:character-count="4177" meta:non-whitespace-character-count="3610"/>
  </office:meta>
</office:document-meta>
</file>