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8" style:parent-style-name="Standard" style:master-page-name="MP2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T5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fo:font-size="14pt" style:font-size-asian="14pt" style:font-size-complex="14pt"/>
    </style:style>
    <style:style style:name="T5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Картка самооцінки</text:p>
      <text:p text:style-name="P2">Учня______________________ класу</text:p>
      <text:p text:style-name="P3">_Прізвище ім”я______________________________________________</text:p>
      <text:p text:style-name="P4"/>
      <text:p text:style-name="P5"/>
      <text:p text:style-name="P6">1.Я активно працював (ла)<text:s/>протягом уроку ____________ (0-3б.)</text:p>
      <text:p text:style-name="P7"/>
      <text:p text:style-name="P8">2.Я впевнений(на) у своїх знаннях з теми_____________ <text:s text:c="2"/>(0-3б.) <text:s text:c="21"/></text:p>
      <text:p text:style-name="P9"/>
      <text:p text:style-name="Standard"><text:span text:style-name="T10">3.До моєї думки прислухалися у групі(класі)___________ <text:s text:c="3"/>(0-3б.) <text:s text:c="2"/></text:span></text:p>
      <text:p text:style-name="P11"/>
      <text:p text:style-name="Standard"><text:span text:style-name="T12">4. Більшу частину завдань я міг(могла) розв’язати _________ <text:s/></text:span><text:span text:style-name="T13"><text:s text:c="9"/>(0-3б.) <text:s text:c="3"/></text:span></text:p>
      <text:p text:style-name="P14"/>
      <text:p text:style-name="P15">Самооцінка____________________________</text:p>
      <text:p text:style-name="P16"/>
      <text:p text:style-name="P17">Картка самооцінки</text:p>
      <text:p text:style-name="P18">Учня_______________________________ класу</text:p>
      <text:p text:style-name="P19">Прізвище ім”я_______________________________________________</text:p>
      <text:p text:style-name="P20"/>
      <text:p text:style-name="P21"/>
      <text:p text:style-name="P22">1.Я активно працював (ла)<text:s/>протягом уроку ____________ (0-3б.)</text:p>
      <text:p text:style-name="P23"/>
      <text:p text:style-name="P24">2.Я впевнений(на) у своїх знаннях з теми_____________ <text:s text:c="2"/>(0-3б.) <text:s text:c="21"/></text:p>
      <text:p text:style-name="P25"/>
      <text:p text:style-name="Standard"><text:span text:style-name="T26">3.До моєї думки прислухалися у групі(класі)___________ <text:s text:c="3"/>(0-3б.) <text:s text:c="2"/></text:span></text:p>
      <text:p text:style-name="P27"/>
      <text:p text:style-name="Standard"><text:span text:style-name="T28">4. Більшу частину завдань я міг(могла) розв’язати _________ <text:s/></text:span><text:span text:style-name="T29"><text:s text:c="9"/>(0-3б.) <text:s text:c="3"/></text:span></text:p>
      <text:p text:style-name="P30"/>
      <text:p text:style-name="P31">Самооцінка____________________________</text:p>
      <text:p text:style-name="P32"/>
      <text:p text:style-name="P33">Картка самооцінки</text:p>
      <text:p text:style-name="P34">Учня_______________________________ класу</text:p>
      <text:p text:style-name="P35">Прізвище ім”я_______________________________________________</text:p>
      <text:p text:style-name="P36"/>
      <text:p text:style-name="P37"/>
      <text:p text:style-name="P38">1.Я активно працював (ла) протягом уроку ____________ (0-3б.)</text:p>
      <text:p text:style-name="P39"/>
      <text:p text:style-name="P40">2.Я впевнений(на) у своїх знаннях з теми_____________ <text:s text:c="2"/>(0-3б.) <text:s text:c="21"/></text:p>
      <text:p text:style-name="P41"/>
      <text:p text:style-name="Standard"><text:span text:style-name="T42">3.До моєї думки прислухалися у групі(класі)___________ <text:s text:c="3"/>(0-3б.) <text:s text:c="2"/></text:span></text:p>
      <text:p text:style-name="P43"/>
      <text:p text:style-name="Standard"><text:span text:style-name="T44">4. Більшу частину завдань я міг(могла) розв’язати _________ <text:s text:c="10"/>(0-3б.) <text:s text:c="3"/></text:span></text:p>
      <text:p text:style-name="P45"/>
      <text:p text:style-name="P46">Самооцінка____________________________</text:p>
      <text:p text:style-name="P47"/>
      <text:p text:style-name="P48">Картка самооцінки</text:p>
      <text:p text:style-name="P49">Учня_______________________________ класу</text:p>
      <text:p text:style-name="P50">_______________________________________________</text:p>
      <text:p text:style-name="P51"/>
      <text:p text:style-name="P52"/>
      <text:p text:style-name="P53">1.Я активно працював (ла)<text:s/>протягом уроку ____________ (0-3б.)</text:p>
      <text:p text:style-name="P54"/>
      <text:p text:style-name="P55">2.Я впевнений(на) у своїх знаннях з теми_____________ <text:s text:c="2"/>(0-3б.) <text:s text:c="21"/></text:p>
      <text:p text:style-name="P56"/>
      <text:p text:style-name="Standard"><text:span text:style-name="T57">3.До моєї думки прислухалися у групі(класі)___________ <text:s text:c="3"/>(0-3б.) <text:s text:c="2"/></text:span></text:p>
      <text:p text:style-name="P58"/>
      <text:p text:style-name="Standard"><text:span text:style-name="T59">4. Більшу частину завдань я міг(могла) розв’язати _________ <text:s/></text:span><text:span text:style-name="T60"><text:s text:c="9"/>(0-3б.) <text:s text:c="3"/></text:span></text:p>
      <text:p text:style-name="P61"/>
      <text:p text:style-name="P62">Самооцінка______________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Віталій Запорожченко</dc:creator>
    <meta:creation-date>2022-12-12T16:29:00Z</meta:creation-date>
    <dc:date>2023-03-23T13:59:00Z</dc:date>
    <meta:template xlink:href="Normal" xlink:type="simple"/>
    <meta:editing-cycles>4</meta:editing-cycles>
    <meta:editing-duration>PT780S</meta:editing-duration>
    <meta:document-statistic meta:page-count="1" meta:paragraph-count="3" meta:word-count="1173" meta:character-count="1840" meta:row-count="5" meta:non-whitespace-character-count="670"/>
  </office:meta>
</office:document-meta>
</file>