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3" style:parent-style-name="Основнойшрифтабзаца" style:family="text">
      <style:text-properties style:font-name="Times New Roman" style:font-name-asian="Calibri" fo:font-size="14pt" style:font-size-asian="14pt" style:font-size-complex="14pt" fo:language="uk" fo:country="UA" style:language-asian="en" style:country-asian="US"/>
    </style:style>
    <style:style style:name="P4" style:parent-style-name="Standard" style:family="paragraph">
      <style:paragraph-properties fo:line-height="150%"/>
      <style:text-properties style:font-name="Times New Roman"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7" style:parent-style-name="StrongEmphasis" style:family="text">
      <style:text-properties style:font-name="Times New Roman" fo:font-weight="normal" style:font-weight-asian="normal" fo:font-size="14pt" style:font-size-asian="14pt" style:font-size-complex="14pt" fo:language="uk" fo:country="UA"/>
    </style:style>
    <style:style style:name="T8" style:parent-style-name="StrongEmphasis" style:family="text">
      <style:text-properties style:font-name="Times New Roman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1" style:parent-style-name="Standard" style:family="paragraph">
      <style:paragraph-properties fo:line-height="150%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5" style:parent-style-name="Standard" style:family="paragraph">
      <style:paragraph-properties fo:line-height="150%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asian="Calibri" fo:font-size="14pt" style:font-size-asian="14pt" style:font-size-complex="14pt" fo:language="uk" fo:country="UA" style:language-asian="en" style:country-asian="US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fo:language="uk" fo:country="UA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fo:language="uk" fo:country="UA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P23" style:parent-style-name="Безинтервала" style:family="paragraph">
      <style:paragraph-properties fo:text-align="justify" fo:line-height="15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Безинтервала" style:family="paragraph">
      <style:paragraph-properties fo:line-height="150%" fo:text-indent="0.4923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line-height="150%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P43" style:parent-style-name="Безинтервала" style:family="paragraph">
      <style:paragraph-properties fo:line-height="150%"/>
      <style:text-properties style:font-name="Times New Roman" fo:color="#000000" fo:font-size="14pt" style:font-size-asian="14pt" style:font-size-complex="14pt" fo:language="en" fo:country="US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4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4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Times New Roman" style:font-name-asian="Calibri" fo:font-size="14pt" style:font-size-asian="14pt" style:font-size-complex="14pt" fo:language="uk" fo:country="UA" style:language-asian="en" style:country-asian="US"/>
    </style:style>
    <style:style style:name="T50" style:parent-style-name="Основнойшрифтабзаца" style:family="text">
      <style:text-properties style:font-name="Times New Roman" style:font-name-asian="Calibri" fo:font-size="14pt" style:font-size-asian="14pt" style:font-size-complex="14pt" fo:language="uk" fo:country="UA" style:language-asian="en" style:country-asian="US"/>
    </style:style>
    <style:style style:name="P51" style:parent-style-name="Standard" style:family="paragraph">
      <style:paragraph-properties fo:line-height="150%"/>
    </style:style>
    <style:style style:name="T5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53" style:parent-style-name="Основнойшрифтабзаца" style:family="text">
      <style:text-properties style:font-name="Times New Roman" style:font-name-asian="Calibri" fo:font-size="14pt" style:font-size-asian="14pt" style:font-size-complex="14pt" fo:language="uk" fo:country="UA" style:language-asian="en" style:country-asian="US"/>
    </style:style>
    <style:style style:name="P54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55" style:parent-style-name="Standard" style:family="paragraph">
      <style:paragraph-properties fo:text-align="justify" fo:line-height="150%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5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55308D" fo:font-size="14pt" style:font-size-asian="14pt" style:font-size-complex="14pt" fo:language="uk" fo:country="UA"/>
    </style:style>
    <style:style style:name="P5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uk" fo:country="UA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color="#FF4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color="#FF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5" style:parent-style-name="Standard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6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800080" fo:font-size="14pt" style:font-size-asian="14pt" style:font-size-complex="14pt"/>
    </style:style>
    <style:style style:name="P69" style:parent-style-name="Standard" style:family="paragraph">
      <style:paragraph-properties fo:line-height="150%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5" style:parent-style-name="Standard" style:family="paragraph">
      <style:paragraph-properties fo:line-height="150%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fo:color="#282828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282828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fo:color="#282828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282828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282828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fo:color="#282828" fo:font-size="14pt" style:font-size-asian="14pt" style:font-size-complex="14pt"/>
    </style:style>
    <style:style style:name="P83" style:parent-style-name="Обычныйвеб" style:family="paragraph">
      <style:paragraph-properties fo:margin-top="0in" fo:margin-bottom="0in" fo:line-height="150%" fo:background-color="#FFFDFD"/>
    </style:style>
    <style:style style:name="T84" style:parent-style-name="Выделение" style:family="text">
      <style:text-properties fo:font-weight="bold" style:font-weight-asian="bold" style:font-weight-complex="bold" fo:color="#FF4000" fo:font-size="14pt" style:font-size-asian="14pt" style:font-size-complex="14pt"/>
    </style:style>
    <style:style style:name="P85" style:parent-style-name="Обычныйвеб" style:family="paragraph">
      <style:paragraph-properties fo:margin-top="0in" fo:margin-bottom="0in" fo:line-height="150%" fo:background-color="#FFFDFD"/>
    </style:style>
    <style:style style:name="T86" style:parent-style-name="Строгий" style:family="text">
      <style:text-properties style:font-weight-complex="bold" fo:color="#800080" fo:font-size="14pt" style:font-size-asian="14pt" style:font-size-complex="14pt"/>
    </style:style>
    <style:style style:name="T87" style:parent-style-name="Строгий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color="#FF4000" fo:font-size="14pt" style:font-size-asian="14pt" style:font-size-complex="14pt"/>
    </style:style>
    <style:style style:name="T92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FF4000" fo:font-size="14pt" style:font-size-asian="14pt" style:font-size-complex="14pt"/>
    </style:style>
    <style:style style:name="T93" style:parent-style-name="Выделение" style:family="text">
      <style:text-properties fo:font-weight="bold" style:font-weight-asian="bold" fo:font-style="normal" style:font-style-asian="normal" style:font-style-complex="normal" fo:color="#FF4000" fo:font-size="14pt" style:font-size-asian="14pt" style:font-size-complex="14pt"/>
    </style:style>
    <style:style style:name="T94" style:parent-style-name="Выделение" style:family="text">
      <style:text-properties fo:font-style="normal" style:font-style-asian="normal" style:font-style-complex="normal" fo:color="#111111" fo:font-size="14pt" style:font-size-asian="14pt" style:font-size-complex="14pt"/>
    </style:style>
    <style:style style:name="P95" style:parent-style-name="Обычныйвеб" style:family="paragraph">
      <style:paragraph-properties fo:margin-top="0in" fo:margin-bottom="0in" fo:line-height="150%" fo:background-color="#FFFDFD"/>
    </style:style>
    <style:style style:name="T96" style:parent-style-name="Выделение" style:family="text">
      <style:text-properties fo:color="#55308D" fo:font-size="14pt" style:font-size-asian="14pt" style:font-size-complex="14pt"/>
    </style:style>
    <style:style style:name="T97" style:parent-style-name="Выделение" style:family="text">
      <style:text-properties fo:font-size="14pt" style:font-size-asian="14pt" style:font-size-complex="14pt"/>
    </style:style>
    <style:style style:name="T98" style:parent-style-name="Выделение" style:family="text">
      <style:text-properties fo:font-weight="bold" style:font-weight-asian="bold" style:font-weight-complex="bold" fo:color="#55308D" fo:font-size="14pt" style:font-size-asian="14pt" style:font-size-complex="14pt"/>
    </style:style>
    <style:style style:name="P99" style:parent-style-name="Обычныйвеб" style:family="paragraph">
      <style:paragraph-properties fo:margin-top="0in" fo:margin-bottom="0in" fo:line-height="150%" fo:background-color="#FFFDFD"/>
    </style:style>
    <style:style style:name="T100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101" style:parent-style-name="Обычныйвеб" style:family="paragraph">
      <style:paragraph-properties fo:margin-top="0in" fo:margin-bottom="0in" fo:line-height="150%" fo:background-color="#FFFDFD"/>
    </style:style>
    <style:style style:name="T102" style:parent-style-name="Выделение" style:family="text">
      <style:text-properties fo:font-size="14pt" style:font-size-asian="14pt" style:font-size-complex="14pt"/>
    </style:style>
    <style:style style:name="P103" style:parent-style-name="Обычныйвеб" style:family="paragraph">
      <style:paragraph-properties fo:margin-top="0in" fo:margin-bottom="0in" fo:line-height="150%" fo:background-color="#FFFDFD"/>
    </style:style>
    <style:style style:name="T104" style:parent-style-name="Выделение" style:family="text">
      <style:text-properties fo:font-size="14pt" style:font-size-asian="14pt" style:font-size-complex="14pt"/>
    </style:style>
    <style:style style:name="T105" style:parent-style-name="Выделение" style:family="text">
      <style:text-properties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 fo:line-height="150%" fo:background-color="#FFFDFD"/>
    </style:style>
    <style:style style:name="T107" style:parent-style-name="Выделение" style:family="text">
      <style:text-properties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fo:line-height="150%" fo:background-color="#FFFDFD"/>
    </style:style>
    <style:style style:name="T109" style:parent-style-name="Выделение" style:family="text">
      <style:text-properties fo:font-size="14pt" style:font-size-asian="14pt" style:font-size-complex="14pt"/>
    </style:style>
    <style:style style:name="P110" style:parent-style-name="Обычныйвеб" style:family="paragraph">
      <style:paragraph-properties fo:margin-top="0in" fo:margin-bottom="0in" fo:line-height="150%" fo:background-color="#FFFDFD"/>
    </style:style>
    <style:style style:name="T111" style:parent-style-name="Выделение" style:family="text">
      <style:text-properties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 fo:line-height="150%" fo:background-color="#FFFDFD"/>
    </style:style>
    <style:style style:name="T113" style:parent-style-name="Выделение" style:family="text">
      <style:text-properties fo:font-size="14pt" style:font-size-asian="14pt" style:font-size-complex="14pt"/>
    </style:style>
    <style:style style:name="P114" style:parent-style-name="Обычныйвеб" style:family="paragraph">
      <style:paragraph-properties fo:margin-top="0in" fo:margin-bottom="0in" fo:line-height="150%" fo:background-color="#FFFDFD"/>
    </style:style>
    <style:style style:name="T115" style:parent-style-name="Выделение" style:family="text">
      <style:text-properties fo:font-size="14pt" style:font-size-asian="14pt" style:font-size-complex="14pt"/>
    </style:style>
    <style:style style:name="P116" style:parent-style-name="Обычныйвеб" style:family="paragraph">
      <style:paragraph-properties fo:margin-top="0in" fo:margin-bottom="0in" fo:line-height="150%" fo:background-color="#FFFDFD"/>
    </style:style>
    <style:style style:name="T117" style:parent-style-name="Выделение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118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apple-style-span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2" style:parent-style-name="apple-style-span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apple-style-span" style:family="text">
      <style:text-properties style:font-name="Times New Roman" fo:font-weight="bold" style:font-weight-asian="bold" style:font-weight-complex="bold" fo:color="#800080" fo:font-size="14pt" style:font-size-asian="14pt" style:font-size-complex="14pt" fo:language="uk" fo:country="UA"/>
    </style:style>
    <style:style style:name="T125" style:parent-style-name="apple-style-span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126" style:parent-style-name="apple-style-span" style:family="text">
      <style:text-properties style:font-name="Times New Roman" fo:color="#000000" fo:font-size="14pt" style:font-size-asian="14pt" style:font-size-complex="14pt" fo:language="uk" fo:country="UA"/>
    </style:style>
    <style:style style:name="T127" style:parent-style-name="apple-style-span" style:family="text">
      <style:text-properties style:font-name="Times New Roman" fo:font-style="italic" style:font-style-asian="italic" fo:color="#000000" fo:font-size="14pt" style:font-size-asian="14pt" style:font-size-complex="14pt" fo:language="uk" fo:country="UA"/>
    </style:style>
    <style:style style:name="T128" style:parent-style-name="apple-style-span" style:family="text">
      <style:text-properties style:font-name="Times New Roman" fo:font-style="italic" style:font-style-asian="italic" fo:color="#000000" fo:font-size="14pt" style:font-size-asian="14pt" style:font-size-complex="14pt" fo:language="uk" fo:country="UA"/>
    </style:style>
    <style:style style:name="T129" style:parent-style-name="apple-style-span" style:family="text">
      <style:text-properties style:font-name="Times New Roman" fo:color="#000000" fo:font-size="14pt" style:font-size-asian="14pt" style:font-size-complex="14pt" fo:language="uk" fo:country="UA"/>
    </style:style>
    <style:style style:name="T130" style:parent-style-name="apple-style-span" style:family="text">
      <style:text-properties style:font-name="Times New Roman" fo:color="#000000" fo:font-size="14pt" style:font-size-asian="14pt" style:font-size-complex="14pt" fo:language="uk" fo:country="UA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apple-style-span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133" style:parent-style-name="apple-style-span" style:family="text">
      <style:text-properties style:font-name="Times New Roman" style:font-weight-complex="bold" fo:color="#000000" fo:font-size="14pt" style:font-size-asian="14pt" style:font-size-complex="14pt"/>
    </style:style>
    <style:style style:name="T134" style:parent-style-name="apple-style-span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135" style:parent-style-name="apple-style-span" style:family="text">
      <style:text-properties style:font-name="Times New Roman" style:font-weight-complex="bold" fo:color="#000000" fo:font-size="14pt" style:font-size-asian="14pt" style:font-size-complex="14pt"/>
    </style:style>
    <style:style style:name="T136" style:parent-style-name="apple-style-span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apple-style-span" style:family="text">
      <style:text-properties style:font-name="Times New Roman" fo:color="#000000" fo:font-size="14pt" style:font-size-asian="14pt" style:font-size-complex="14pt" fo:language="uk" fo:country="UA"/>
    </style:style>
    <style:style style:name="T139" style:parent-style-name="apple-style-span" style:family="text">
      <style:text-properties style:font-name="Times New Roman" fo:color="#000000" fo:font-size="14pt" style:font-size-asian="14pt" style:font-size-complex="14pt" fo:language="uk" fo:country="UA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apple-style-span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2" style:parent-style-name="apple-style-span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apple-style-span" style:family="text">
      <style:text-properties style:font-name="Times New Roman" fo:font-weight="bold" style:font-weight-asian="bold" style:font-weight-complex="bold" fo:color="#55308D" fo:font-size="14pt" style:font-size-asian="14pt" style:font-size-complex="14pt" fo:language="uk" fo:country="UA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apple-style-span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147" style:parent-style-name="apple-style-span" style:family="text">
      <style:text-properties style:font-name="Times New Roman" fo:color="#000000" fo:font-size="14pt" style:font-size-asian="14pt" style:font-size-complex="14pt" fo:language="uk" fo:country="UA"/>
    </style:style>
    <style:style style:name="T148" style:parent-style-name="apple-style-span" style:family="text">
      <style:text-properties style:font-name="Times New Roman" fo:font-weight="bold" style:font-weight-asian="bold" style:font-weight-complex="bold" fo:color="#FF4000" fo:font-size="14pt" style:font-size-asian="14pt" style:font-size-complex="14pt" fo:language="uk" fo:country="UA"/>
    </style:style>
    <style:style style:name="T149" style:parent-style-name="apple-style-span" style:family="text">
      <style:text-properties style:font-name="Times New Roman" fo:font-weight="bold" style:font-weight-asian="bold" style:font-weight-complex="bold" fo:color="#FF4000"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apple-style-span" style:family="text">
      <style:text-properties style:font-name="Times New Roman" fo:font-weight="bold" style:font-weight-asian="bold" style:font-weight-complex="bold" fo:color="#FF4000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apple-style-span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154" style:parent-style-name="apple-style-span" style:family="text">
      <style:text-properties style:font-name="Times New Roman" fo:color="#000000" fo:font-size="14pt" style:font-size-asian="14pt" style:font-size-complex="14pt" fo:language="uk" fo:country="UA"/>
    </style:style>
    <style:style style:name="T155" style:parent-style-name="apple-style-span" style:family="text">
      <style:text-properties style:font-name="Times New Roman" fo:color="#000000" fo:font-size="14pt" style:font-size-asian="14pt" style:font-size-complex="14pt" fo:language="uk" fo:country="UA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apple-style-span" style:family="text">
      <style:text-properties style:font-name="Times New Roman" fo:color="#000000" fo:font-size="14pt" style:font-size-asian="14pt" style:font-size-complex="14pt" fo:language="uk" fo:country="UA"/>
    </style:style>
    <style:style style:name="P158" style:parent-style-name="Обычныйвеб" style:family="paragraph">
      <style:paragraph-properties fo:text-align="justify" fo:margin-top="0.0541in" fo:margin-bottom="0.0541in" fo:line-height="150%" fo:margin-left="0.0541in" fo:margin-right="0.0541in" fo:text-indent="0.4375in" fo:background-color="#FFFFFF">
        <style:tab-stops/>
      </style:paragraph-properties>
    </style:style>
    <style:style style:name="T159" style:parent-style-name="Строгий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60" style:parent-style-name="Строгий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61" style:parent-style-name="Строгий" style:family="text">
      <style:text-properties fo:font-weight="normal" style:font-weight-asian="norma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Безинтервала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163" style:parent-style-name="Безинтервала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164" style:parent-style-name="Безинтервала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65" style:parent-style-name="Безинтервала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166" style:parent-style-name="Безинтервала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167" style:parent-style-name="Безинтервала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168" style:parent-style-name="Безинтервала" style:family="paragraph">
      <style:paragraph-properties fo:text-align="justify" fo:line-height="150%" fo:text-indent="0.4923in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0" style:parent-style-name="Безинтервала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171" style:parent-style-name="Безинтервала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172" style:parent-style-name="Standard" style:family="paragraph">
      <style:paragraph-properties fo:text-align="justify" fo:line-height="150%" fo:text-indent="0.4916in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175" style:parent-style-name="Строгий" style:family="text">
      <style:text-properties style:font-name="Times New Roman" style:font-weight-complex="bold" fo:font-style="italic" style:font-style-asian="italic" fo:color="#000000" fo:language="uk" fo:country="UA"/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177" style:parent-style-name="Standard" style:family="paragraph">
      <style:paragraph-properties fo:line-height="150%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color="#800080" fo:font-size="14pt" style:font-size-asian="14pt" style:font-size-complex="14pt" fo:language="uk" fo:country="UA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color="#800080"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0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4000" fo:font-size="14pt" style:font-size-asian="14pt" style:font-size-complex="14pt" fo:language="uk" fo:country="UA"/>
    </style:style>
    <style:style style:name="P204" style:parent-style-name="Обычныйвеб" style:family="paragraph">
      <style:paragraph-properties fo:margin-top="0.0541in" fo:margin-bottom="0.0541in" fo:line-height="150%" fo:margin-left="0.0541in" fo:margin-right="0.0541in" fo:background-color="#FFFFFF">
        <style:tab-stops/>
      </style:paragraph-properties>
    </style:style>
    <style:style style:name="T205" style:parent-style-name="Основнойшрифтабзаца" style:family="text">
      <style:text-properties fo:font-style="italic" style:font-style-asian="italic" style:font-style-complex="italic" fo:color="#55308D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Standard" style:family="paragraph">
      <style:paragraph-properties fo:text-align="justify" fo:line-height="150%"/>
      <style:text-properties style:font-name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08" style:parent-style-name="Standard" style:family="paragraph">
      <style:paragraph-properties fo:text-align="justify" fo:line-height="150%"/>
      <style:text-properties style:font-name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09" style:parent-style-name="Standard" style:family="paragraph">
      <style:paragraph-properties fo:text-align="justify" fo:line-height="150%"/>
      <style:text-properties style:font-name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10" style:parent-style-name="Standard" style:family="paragraph">
      <style:paragraph-properties fo:text-align="justify" fo:line-height="150%"/>
      <style:text-properties style:font-name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11" style:parent-style-name="Standard" style:family="paragraph">
      <style:paragraph-properties fo:text-align="justify" fo:line-height="150%"/>
      <style:text-properties style:font-name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12" style:parent-style-name="Standard" style:family="paragraph">
      <style:paragraph-properties fo:text-align="justify" fo:line-height="150%"/>
      <style:text-properties style:font-name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1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800080" fo:font-size="14pt" style:font-size-asian="14pt" style:font-size-complex="14pt" fo:language="uk" fo:country="UA"/>
    </style:style>
    <style:style style:name="P21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FF4000" fo:font-size="14pt" style:font-size-asian="14pt" style:font-size-complex="14pt" fo:language="uk" fo:country="UA"/>
    </style:style>
    <style:style style:name="P215" style:parent-style-name="Standard" style:family="paragraph">
      <style:paragraph-properties fo:text-align="justify" fo:line-height="150%"/>
      <style:text-properties style:font-name="Times New Roman" style:font-weight-complex="bold" fo:font-size="14pt" style:font-size-asian="14pt" style:font-size-complex="14pt" fo:language="uk" fo:country="UA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218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2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P223" style:parent-style-name="Standard" style:family="paragraph">
      <style:paragraph-properties fo:line-height="150%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 fo:color="#FF4000" fo:font-size="14pt" style:font-size-asian="14pt" style:font-size-complex="14pt" fo:language="uk" fo:country="UA"/>
    </style:style>
    <style:style style:name="T227" style:parent-style-name="Основнойшрифтабзаца" style:family="text">
      <style:text-properties style:font-name="Times New Roman" fo:font-weight="bold" style:font-weight-asian="bold" style:font-weight-complex="bold" fo:color="#FF4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29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FF4000" fo:font-size="14pt" style:font-size-asian="14pt" style:font-size-complex="14pt" fo:language="uk" fo:country="UA"/>
    </style:style>
    <style:style style:name="P230" style:parent-style-name="Standard" style:family="paragraph">
      <style:paragraph-properties fo:line-height="150%"/>
      <style:text-properties style:font-name="Times New Roman" fo:font-size="14pt" style:font-size-asian="14pt" style:font-size-complex="14pt" fo:language="uk" fo:country="UA"/>
    </style:style>
    <style:style style:name="P231" style:parent-style-name="Безинтервала" style:family="paragraph">
      <style:paragraph-properties fo:text-align="justify" fo:line-height="150%" fo:text-indent="0.4923in"/>
    </style:style>
    <style:style style:name="T2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4" style:parent-style-name="Безинтервала" style:family="paragraph">
      <style:paragraph-properties fo:text-align="justify" fo:line-height="150%" fo:text-indent="0.4923in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color="#80008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Безинтервала" style:family="paragraph">
      <style:paragraph-properties fo:line-height="150%" fo:text-indent="0.4923in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39" style:parent-style-name="Обычныйвеб" style:family="paragraph">
      <style:paragraph-properties fo:text-align="justify" fo:margin-top="0.0541in" fo:margin-bottom="0.0541in" fo:line-height="150%" fo:margin-left="0.0541in" fo:margin-right="0.0541in" fo:text-indent="0.4375in" fo:background-color="#FFFFFF">
        <style:tab-stops/>
      </style:paragraph-properties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P243" style:parent-style-name="Безинтервала" style:family="paragraph">
      <style:paragraph-properties fo:text-align="justify" fo:line-height="150%"/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55308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Безинтервала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6" style:parent-style-name="Безинтервала" style:family="paragraph">
      <style:paragraph-properties fo:text-align="justify" fo:line-height="150%" fo:text-indent="0.4923in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Безинтервала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52" style:parent-style-name="Безинтервала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53" style:parent-style-name="Безинтервала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54" style:parent-style-name="Безинтервала" style:family="paragraph">
      <style:paragraph-properties fo:text-align="justify" fo:line-height="150%" fo:text-indent="0.4923in"/>
    </style:style>
    <style:style style:name="T2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55308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55308D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Безинтервала" style:family="paragraph">
      <style:paragraph-properties fo:text-align="justify" fo:line-height="150%" fo:text-indent="0.4923in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261" style:parent-style-name="Безинтервала" style:family="paragraph">
      <style:paragraph-properties fo:text-align="justify" fo:line-height="150%" fo:text-indent="0.4923in"/>
      <style:text-properties style:font-name="Times New Roman" fo:color="#222222" fo:font-size="14pt" style:font-size-asian="14pt" style:font-size-complex="14pt"/>
    </style:style>
    <style:style style:name="P262" style:parent-style-name="Безинтервала" style:family="paragraph">
      <style:paragraph-properties fo:text-align="justify" fo:line-height="150%" fo:text-indent="0.4923in"/>
    </style:style>
    <style:style style:name="T263" style:parent-style-name="Строгий" style:family="text">
      <style:text-properties style:font-name="Times New Roman" style:font-weight-complex="bold" fo:font-style="italic" style:font-style-asian="italic" style:font-style-complex="italic" fo:color="#55308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Безинтервала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65" style:parent-style-name="Безинтервала" style:family="paragraph">
      <style:paragraph-properties fo:line-height="150%"/>
    </style:style>
    <style:style style:name="T266" style:parent-style-name="Основнойшрифтабзаца" style:family="text">
      <style:text-properties style:font-name="Times New Roman" fo:color="#FF4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FF4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tyle="italic" style:font-style-asian="italic" style:font-style-complex="italic" fo:color="#55308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55308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color="#55308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color="#55308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4" style:parent-style-name="Безинтервала" style:family="paragraph">
      <style:paragraph-properties fo:line-height="150%"/>
    </style:style>
    <style:style style:name="T305" style:parent-style-name="Основнойшрифтабзаца" style:family="text">
      <style:text-properties style:font-name="Times New Roman" fo:color="#55308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7" style:parent-style-name="Безинтервал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8" style:parent-style-name="Безинтервал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19" style:parent-style-name="Безинтервал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20" style:parent-style-name="Безинтервал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21" style:parent-style-name="Безинтервала" style:family="paragraph">
      <style:paragraph-properties fo:line-height="150%" fo:text-indent="0.3937in"/>
      <style:text-properties style:font-name="Times New Roman" fo:font-size="14pt" style:font-size-asian="14pt" style:font-size-complex="14pt"/>
    </style:style>
    <style:style style:name="P322" style:parent-style-name="Безинтервала" style:family="paragraph">
      <style:paragraph-properties fo:line-height="150%" fo:text-indent="0.3937in"/>
    </style:style>
    <style:style style:name="T323" style:parent-style-name="Основнойшрифтабзаца" style:family="text">
      <style:text-properties style:font-name="Times New Roman" fo:font-weight="bold" style:font-weight-asian="bold" style:font-weight-complex="bold" fo:color="#80008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5" style:parent-style-name="Безинтервала" style:family="paragraph">
      <style:paragraph-properties fo:text-align="justify" fo:line-height="150%"/>
    </style:style>
    <style:style style:name="T326" style:parent-style-name="Строгий" style:family="text">
      <style:text-properties style:font-name="Times New Roman" style:font-weight-complex="bold" fo:color="#000000" fo:font-size="14pt" style:font-size-asian="14pt" style:font-size-complex="14pt"/>
    </style:style>
    <style:style style:name="P327" style:parent-style-name="Безинтервала" style:family="paragraph">
      <style:paragraph-properties fo:line-height="150%"/>
      <style:text-properties style:font-name="Times New Roman" fo:font-weight="bold" style:font-weight-asian="bold" style:font-weight-complex="bold" fo:color="#800080" fo:font-size="14pt" style:font-size-asian="14pt" style:font-size-complex="14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4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uk" fo:country="UA"/>
    </style:style>
    <style:style style:name="P341" style:parent-style-name="Безинтервала" style:family="paragraph">
      <style:paragraph-properties fo:text-align="justify" fo:line-height="150%"/>
    </style:style>
    <style:style style:name="T342" style:parent-style-name="Основнойшрифтабзаца" style:family="text">
      <style:text-properties style:font-name="Times New Roman" style:font-name-asian="Times New Roman" fo:color="#F10D0C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55308D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color="#55308D" fo:font-size="14pt" style:font-size-asian="14pt" style:font-size-complex="14pt"/>
    </style:style>
    <style:style style:name="P345" style:parent-style-name="Standard" style:family="paragraph">
      <style:paragraph-properties fo:widows="0" fo:orphans="0" style:text-autospace="none" fo:text-align="justify" fo:line-height="150%" fo:margin-right="-0.0006in" fo:background-color="#FFFFFF">
        <style:tab-stops>
          <style:tab-stop style:type="left" style:position="0.25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color="#800080" fo:letter-spacing="-0.0118in" fo:font-size="14pt" style:font-size-asian="14pt" style:font-size-complex="14pt" fo:language="uk" fo:country="UA"/>
    </style:style>
    <style:style style:name="T347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 fo:language="uk" fo:country="UA"/>
    </style:style>
    <style:style style:name="T348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 fo:language="uk" fo:country="UA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 fo:language="uk" fo:country="UA"/>
    </style:style>
    <style:style style:name="T351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 fo:language="uk" fo:country="UA"/>
    </style:style>
    <style:style style:name="T352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 fo:language="uk" fo:country="UA"/>
    </style:style>
    <style:style style:name="P353" style:parent-style-name="Standard" style:family="paragraph">
      <style:paragraph-properties fo:text-align="justify" fo:line-height="150%" fo:text-indent="0.4916in" fo:background-color="#FFFFFF"/>
    </style:style>
    <style:style style:name="T354" style:parent-style-name="apple-style-span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/>
    </style:style>
    <style:style style:name="T355" style:parent-style-name="apple-style-span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356" style:parent-style-name="apple-style-span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/>
    </style:style>
    <style:style style:name="P357" style:parent-style-name="Standard" style:family="paragraph">
      <style:paragraph-properties fo:line-height="150%" fo:margin-left="0.4916in" fo:background-color="#FFFFFF">
        <style:tab-stops/>
      </style:paragraph-properties>
    </style:style>
    <style:style style:name="T358" style:parent-style-name="apple-style-span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4pt" style:font-size-asian="14pt" style:font-size-complex="14pt" fo:language="uk" fo:country="UA"/>
    </style:style>
    <style:style style:name="P359" style:parent-style-name="Standard" style:family="paragraph">
      <style:paragraph-properties fo:line-height="150%" fo:margin-left="0.4916in" fo:background-color="#FFFFFF">
        <style:tab-stops/>
      </style:paragraph-properties>
    </style:style>
    <style:style style:name="T360" style:parent-style-name="apple-style-span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4pt" style:font-size-asian="14pt" style:font-size-complex="14pt" fo:language="uk" fo:country="UA"/>
    </style:style>
    <style:style style:name="P361" style:parent-style-name="Standard" style:family="paragraph">
      <style:paragraph-properties fo:line-height="150%" fo:margin-left="0.4916in" fo:background-color="#FFFFFF">
        <style:tab-stops/>
      </style:paragraph-properties>
    </style:style>
    <style:style style:name="T362" style:parent-style-name="apple-style-span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4pt" style:font-size-asian="14pt" style:font-size-complex="14pt" fo:language="uk" fo:country="UA"/>
    </style:style>
    <style:style style:name="P363" style:parent-style-name="Standard" style:family="paragraph">
      <style:paragraph-properties fo:line-height="150%" fo:margin-left="0.4916in" fo:background-color="#FFFFFF">
        <style:tab-stops/>
      </style:paragraph-properties>
    </style:style>
    <style:style style:name="T364" style:parent-style-name="apple-style-span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4pt" style:font-size-asian="14pt" style:font-size-complex="14pt" fo:language="uk" fo:country="UA"/>
    </style:style>
    <style:style style:name="P365" style:parent-style-name="Standard" style:family="paragraph">
      <style:paragraph-properties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P366" style:parent-style-name="Standard" style:family="paragraph">
      <style:paragraph-properties fo:line-height="150%" fo:background-color="#FFFFFF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4000" fo:font-size="14pt" style:font-size-asian="14pt" style:font-size-complex="14pt" fo:language="uk" fo:country="U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P371" style:parent-style-name="Standard" style:family="paragraph">
      <style:paragraph-properties fo:line-height="150%" fo:background-color="#FFFFFF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4000" fo:font-size="14pt" style:font-size-asian="14pt" style:font-size-complex="14pt" fo:language="uk" fo:country="U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4000" fo:font-size="14pt" style:font-size-asian="14pt" style:font-size-complex="14pt"/>
    </style:style>
    <style:style style:name="P374" style:parent-style-name="Standard" style:family="paragraph">
      <style:paragraph-properties fo:line-height="150%" fo:background-color="#FFFFFF"/>
      <style:text-properties style:font-name="Times New Roman" fo:font-weight="bold" style:font-weight-asian="bold" style:font-weight-complex="bold" fo:color="#FF4000" fo:font-size="14pt" style:font-size-asian="14pt" style:font-size-complex="14pt"/>
    </style:style>
    <style:style style:name="P375" style:parent-style-name="Standard" style:family="paragraph">
      <style:paragraph-properties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P376" style:parent-style-name="Заголовок4" style:family="paragraph">
      <style:paragraph-properties fo:text-align="justify" fo:margin-top="0.0958in" fo:margin-bottom="0.077in" fo:line-height="150%" fo:background-color="#FFFFFF"/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 fo:language="uk" fo:country="UA"/>
    </style:style>
    <style:style style:name="P377" style:parent-style-name="Standard" style:family="paragraph">
      <style:paragraph-properties fo:line-height="150%" fo:background-color="#FFFFFF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80" style:parent-style-name="Standard" style:family="paragraph">
      <style:paragraph-properties fo:line-height="150%" fo:background-color="#FFFFFF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Тема уроку.</text:span><text:span text:style-name="T3"><text:s/>Соціально – побутова драма «Наталка Полтавка» І. Котляревського. Характеристика персонажів драми. Наталка як уособлення кращих рис української дівчини</text:span></text:p>
      <text:p text:style-name="P4">Мета уроку:</text:p>
      <text:list text:style-name="LFO18" text:continue-numbering="true">
        <text:list-item>
          <text:p text:style-name="P5"><text:span text:style-name="T6">навчальна: <text:s/></text:span><text:span text:style-name="T7">схарактеризувати образ Наталки,</text:span><text:span text:style-name="T8"><text:s/></text:span><text:span text:style-name="T9">розкрити <text:s/>зовнішню і внутрішню красу українсько</text:span><text:span text:style-name="T10">ї дівчини; удосконалювати вміння працювати з текстом, навички грамотно формулювати та висловлювати <text:s/>власні думки щодо даної проблеми, робити висновки;</text:span></text:p>
        </text:list-item>
        <text:list-item>
          <text:p text:style-name="P11"><text:span text:style-name="T12"><text:s/>розвивальна:<text:s/></text:span><text:span text:style-name="T13">розвивати критичне та образне <text:s/>мислення; творчі здібності, самостійність, спостережливість,</text:span><text:span text:style-name="T14"><text:s/>культуру мовлення;</text:span></text:p>
        </text:list-item>
        <text:list-item>
          <text:p text:style-name="P15"><text:span text:style-name="T16">виховна:</text:span><text:span text:style-name="T17"><text:s/></text:span><text:span text:style-name="T18">виховувати почуття гордості за національну культуру українського народу; любов і повагу до Батьківщини, <text:s/>вміння відстоювати людську гідність, формувати активну життєву позицію, берегти кращі традиції української родини.</text:span></text:p>
        </text:list-item>
      </text:list>
      <text:p text:style-name="P19"><text:span text:style-name="T20">Компле</text:span><text:span text:style-name="T21">ксно-методичне забезпечення уроку</text:span><text:span text:style-name="T22">:</text:span></text:p>
      <text:list text:style-name="WWNum9">
        <text:list-item>
          <text:p text:style-name="P23"><text:span text:style-name="T24">портрет<text:s/></text:span><text:span text:style-name="T25">І.</text:span><text:span text:style-name="T26">П.</text:span><text:span text:style-name="T27">Котляревського</text:span><text:span text:style-name="T28">,</text:span></text:p>
        </text:list-item>
        <text:list-item>
          <text:p text:style-name="P29">аудіозаписи пісень п’єси,</text:p>
        </text:list-item>
        <text:list-item>
          <text:p text:style-name="P30">фільм «Наталка Полтавка»,</text:p>
        </text:list-item>
        <text:list-item>
          <text:p text:style-name="P31">текст твору,</text:p>
        </text:list-item>
        <text:list-item>
          <text:p text:style-name="P32">презентаційні матеріали <text:s/>до <text:s/>тексту <text:s/>твору,</text:p>
        </text:list-item>
        <text:list-item>
          <text:p text:style-name="P33">мультимедійна презентація.</text:p>
        </text:list-item>
      </text:list>
      <text:p text:style-name="P34"><text:span text:style-name="T35">Програмне забезпечення</text:span><text:span text:style-name="T36">:</text:span></text:p>
      <text:list text:style-name="WWNum10">
        <text:list-item>
          <text:p text:style-name="P37">браузер,</text:p>
        </text:list-item>
        <text:list-item>
          <text:p text:style-name="P38">редактор<text:s/>презентацій MСPowerPoint,</text:p>
        </text:list-item>
        <text:list-item>
          <text:p text:style-name="P39">Інтернет-сервіс Learning Apps,</text:p>
        </text:list-item>
        <text:list-item>
          <text:p text:style-name="P40"><text:span text:style-name="T41">Онлайн-дошка<text:s/></text:span><text:span text:style-name="T42">PADLET,</text:span></text:p>
        </text:list-item>
        <text:list-item>
          <text:p text:style-name="P43">Wordwall.</text:p>
        </text:list-item>
      </text:list>
      <text:p text:style-name="P44"><text:span text:style-name="T45">Предметна <text:s/>інтеграція:</text:span><text:span text:style-name="T46"><text:s/>музичне мистецтво,<text:s/></text:span><text:span text:style-name="T47">кінематограф:<text:s/></text:span><text:span text:style-name="T48">презентація</text:span><text:span text:style-name="T49">, ілюстрації до змісту твору, записи пісень, кінострічка, текст твору, <text:s/>онлайн платформи для роботи<text:s/></text:span><text:span text:style-name="T50">на уроці.</text:span></text:p>
      <text:soft-page-break/>
      <text:p text:style-name="P51"><text:span text:style-name="T52">Тип уроку:</text:span><text:span text:style-name="T53"><text:s/>засвоєння знань і формування вмінь.</text:span></text:p>
      <text:p text:style-name="P54">Перебіг уроку</text:p>
      <text:p text:style-name="P55"><text:span text:style-name="T56">I.<text:s/></text:span><text:span text:style-name="T57">Організаційний момент</text:span></text:p>
      <text:p text:style-name="P58">Емоційне налаштування на урок.</text:p>
      <text:p text:style-name="P59">Слово вчителя. Доброго дня, діти, дорогі гості. Сьогодні у нас незвичайний урок. Ми зібралися разом, щоб подарувати <text:s/>одне одному<text:s/>хороший настрій, позитивні емоції, <text:s/>дізнатися щось нове і цікаве. Сподіваюсь, що усі залишаться задоволені. Дорогі мої учні, я сподіваюсь на вашу активність, творчість і креативність! Ви у мене найкращі!</text:p>
      <text:p text:style-name="P60"><text:span text:style-name="T61">Вправа “Спіймай мій настрій”</text:span><text:span text:style-name="T62"><text:s/></text:span><text:span text:style-name="T63">(ЕМОДЗІ, поділитися у<text:s/></text:span><text:span text:style-name="T64">чаті смайликом)</text:span></text:p>
      <text:p text:style-name="P65"><text:span text:style-name="T66">II. <text:s/></text:span><text:span text:style-name="T67">Актуалізація опорних знань</text:span></text:p>
      <text:p text:style-name="P68">Слово вчителя.</text:p>
      <text:p text:style-name="P69"><text:span text:style-name="T70">Мальовнича Полтавщина... Милий серцю край... Земля, яка подарувала світові великих геніїв слова — Євгена Гребінку і Дмитра Луценка, Григорія і Григора Тютюнників,<text:s/></text:span><text:span text:style-name="T71">Леоніда</text:span><text:span text:style-name="T72"><text:s/>Глібова і Василя Симон</text:span><text:span text:style-name="T73">енка,<text:s/></text:span><text:span text:style-name="T74">Григорія Сковороду і <text:s/>Павла Загребельного, <text:s/>Архипа Тесленка і Бориса Олійника, Олену Пчілку і Марусю Чурай.</text:span></text:p>
      <text:p text:style-name="P75"><text:span text:style-name="T76">З-поміж цих визначних постатей особливе місце займає в</text:span><text:span text:style-name="T77">еликий правдолюб, гуманіст, письменник-демократ -<text:s/></text:span><text:span text:style-name="T78">Іван Петрович Котляревський. С</text:span><text:span text:style-name="T79">вою<text:s/></text:span><text:span text:style-name="T80">любов до рідної землі, до народу, його історії <text:s/></text:span><text:span text:style-name="T81">митець<text:s/></text:span><text:span text:style-name="T82">обезсмертив у своїх творах.</text:span></text:p>
      <text:p text:style-name="P83"><text:span text:style-name="T84">Звучить пісня «Віють вітри, віють буйні». Йде відеоролик.</text:span></text:p>
      <text:p text:style-name="P85"><text:span text:style-name="T86">Слово вчителя.</text:span><text:span text:style-name="T87"><text:s/></text:span><text:span text:style-name="T88">Неповторна мелодія української пісні, чарівні краєвиди Полтавщини, звивисті зелені береги Ворскли,<text:s/></text:span><text:span text:style-name="T89">затишна садиба, що загубилася у вишняках і мальвах, запрошують нас до місця, де народилася п’єса І.П. Котляревського «Наталка Полтавка», з якою ми познайомилися на минулому уроці. Що ми знаємо про п’єсу, дійових осіб. Усі ви вдома прочитали соціально-побут</text:span><text:span text:style-name="T90">ову драму «Наталка Полтавка», тому пропоную зараз виконати<text:s/></text:span><text:span text:style-name="T91">вправу<text:s/></text:span><text:span text:style-name="T92">«Перевтілення».</text:span><text:span text:style-name="T93"><text:s/></text:span><text:span text:style-name="T94">Уявіть себе в ролі твору, щоб ви про себе сказали.</text:span></text:p>
      <text:p text:style-name="P95"><text:span text:style-name="T96">-</text:span><text:span text:style-name="T97"><text:s/></text:span><text:span text:style-name="T98">Якби я був твором «Наталка Полтавка», то що я б про себе сказав…</text:span></text:p>
      <text:p text:style-name="P99"><text:span text:style-name="T100">Орієнтовні відповіді учнів.</text:span></text:p>
      <text:soft-page-break/>
      <text:list text:style-name="LFO21" text:continue-numbering="true">
        <text:list-item>
          <text:p text:style-name="P101"><text:span text:style-name="T102">Твір про…..кохання;</text:span></text:p>
        </text:list-item>
        <text:list-item>
          <text:p text:style-name="P103"><text:span text:style-name="T104"><text:s/></text:span><text:span text:style-name="T105">соціально-побутова драма;</text:span></text:p>
        </text:list-item>
        <text:list-item>
          <text:p text:style-name="P106"><text:span text:style-name="T107">вибір між почуттями та достатком;</text:span></text:p>
        </text:list-item>
        <text:list-item>
          <text:p text:style-name="P108"><text:span text:style-name="T109"><text:s/>вибір, який робить кожен у житті, хто бажає бути щасливим;</text:span></text:p>
        </text:list-item>
        <text:list-item>
          <text:p text:style-name="P110"><text:span text:style-name="T111">цікавий, повчальний;</text:span></text:p>
        </text:list-item>
        <text:list-item>
          <text:p text:style-name="P112"><text:span text:style-name="T113">український;</text:span></text:p>
        </text:list-item>
        <text:list-item>
          <text:p text:style-name="P114"><text:span text:style-name="T115">твір, що включає в себе 22 пісні.</text:span></text:p>
        </text:list-item>
      </text:list>
      <text:p text:style-name="P116"><text:span text:style-name="T117">Слово вчителя.</text:span><text:span text:style-name="T118"><text:s/></text:span><text:span text:style-name="T119">Чудово і креативно! Молодці!</text:span></text:p>
      <text:p text:style-name="P120"><text:span text:style-name="T121">III.<text:s/></text:span><text:span text:style-name="T122">Мотивація навчання. Оголошення теми і мети уроку.</text:span></text:p>
      <text:p text:style-name="P123"><text:span text:style-name="T124">Слово вчителя.<text:s/></text:span><text:span text:style-name="T125">Видатний український драматург Іван Карпенко-Карий писав:<text:s/></text:span><text:span text:style-name="T126">«</text:span><text:span text:style-name="T127">Багато води утекло в море забуття; протягом такого довгого часу тисячі драматичних п’єс<text:s/></text:span><text:span text:style-name="T128">спочивають вічним сном, забуті навіки, а «Наталку» вивчили напам’ять мало не всі слухачі… Здавалось би, й «Наталці» пора спочить, а вона невгамовно лунає на сцені дивно милими піснями і буде лунать довго, довго…»</text:span><text:span text:style-name="T129"><text:s text:c="2"/>І справа тут, мабуть, <text:s/>не лише в пісні, а<text:s/></text:span><text:span text:style-name="T130">й у постаті героїні.</text:span></text:p>
      <text:p text:style-name="P131"><text:span text:style-name="T132">-<text:s/></text:span><text:span text:style-name="T133">Яка ж вона, Наталка? Це ми і маємо з’ясувати. Отож на <text:s/>сьогоднішньому <text:s/>уроці <text:s/>ми охарактеризуємо<text:s/></text:span><text:span text:style-name="T134">не лише<text:s/></text:span><text:span text:style-name="T135">образ Наталки,<text:s/></text:span><text:span text:style-name="T136">а й тих людей, які були поруч із нею. З’ясуємо у чому особливість цього драматичного твору. <text:s/></text:span></text:p>
      <text:p text:style-name="P137"><text:span text:style-name="T138">Прошу зауважити тем</text:span><text:span text:style-name="T139">у уроку в робочий зошит.</text:span></text:p>
      <text:p text:style-name="P140"><text:span text:style-name="T141">IV. С</text:span><text:span text:style-name="T142">прийняття і засвоєння навчального матеріалу.</text:span></text:p>
      <text:p text:style-name="P143"><text:span text:style-name="T144">Бесіда</text:span></text:p>
      <text:p text:style-name="P145"><text:span text:style-name="T146">-<text:s/></text:span><text:span text:style-name="T147">Пропоную пригадати героїв п'єси, склавши пазл на<text:s/></text:span><text:span text:style-name="T148">сервісі<text:s/></text:span><text:span text:style-name="T149">LEARNING. APPS.</text:span></text:p>
      <text:p text:style-name="P150"><text:span text:style-name="T151">https://learningapps.org/view27212365</text:span></text:p>
      <text:p text:style-name="P152"><text:span text:style-name="T153">-<text:s/></text:span><text:span text:style-name="T154">Яка ілюстрація з'явилася перед вами? Так, Наталка і Петро</text:span><text:span text:style-name="T155">. <text:s/>Що ви знаєте про цих героїв?</text:span></text:p>
      <text:p text:style-name="P156"><text:span text:style-name="T157">Орієнтовні відповіді учнів.</text:span></text:p>
      <text:p text:style-name="P158"><text:span text:style-name="T159">1.<text:s/></text:span><text:span text:style-name="T160">Характеристика образу Наталки Полтавки</text:span><text:span text:style-name="T161">.</text:span></text:p>
      <text:p text:style-name="P162">Наталка Полтавка — центральний образ п’єси. Це звичайна українська дівчина. Про героїню перш за все ми дізнаємося те, що вона відповідальна, покірна й<text:s/>працьовита. Тому й усі матері в селі ставлять Наталку за приклад своїм<text:s/><text:soft-page-break/>дочкам, а возний вважає її «найкращою зо всього села і всіх прикосновенних околиць дівицею». Вона своєю працею утримує і себе, і свою матір. Звичайно, що така гарна й красива дівчина привертає до себе увагу парубків. Але всім вона відмовляє, бо чекає повернення із мандрів свого коханого — Петра.</text:p>
      <text:p text:style-name="P163">Вже з першої появи Наталки зрозуміло, що перед нами — яскрава особистість, дівчина розумна й щира. Вона дає гідну відповідь на залицяння хитрого<text:s/>возного Тетерваковського, підкреслюючи, що все її багатство — це добре ім'я.</text:p>
      <text:p text:style-name="P164">Кожен герой у п’єсі має свою пісню, яка допомагає нам глибше пізнати цей образ. У піснях персонажі виливають свої почуття, висловлюють свої погляди, самохарактеризуються.</text:p>
      <text:p text:style-name="P165">Про<text:s/>себе Наталка співає: "Не багата я і проста, но чесного роду, Не стиджуся прясти, шити і носити воду."</text:p>
      <text:p text:style-name="P166">Наталка усвідомлює власну гідність і не хоче заради багатства та забезпеченого майбутнього поступатися власним щастям. Але дівчина любить і свою матір, а<text:s/>тому заради її спокою погоджується одружитися з нелюбом. Але ця згода не може примусити Наталку відмовитися від кохання. І коли Петро, нарешті, повертається, саме Наталка виявляється здатною на рішучі дії — їй, за її власними словами, краще буде у Ворсклу<text:s/>кинутися, ніж стати жінкою возного.</text:p>
      <text:p text:style-name="P167">Наталка має свій ідеал родинного життя. Її розуміння свого щастя відрізняється від материного і це її засмучує. Вона хоче жити з коханим чоловіком, хоч і бідним. Терпелиха ж бачить щастя доньки в тому, щоб знайти для доньки багатого жениха.</text:p>
      <text:p text:style-name="P168"><text:span text:style-name="T169">Протягом <text:s/>всього життя дівчину супроводжує музика.</text:span></text:p>
      <text:p text:style-name="P170">Головна героїня не тільки словами, а й піснями розкриває свою вдачу, вроду, долю. Пісня «Ой я дівчина Полтавка» — це ліричний автопортрет героїні, простої української дівчини, що подобається своєю красою, веселою та жартівливою вдачею і вірністю, всією душею Петрові.</text:p>
      <text:p text:style-name="P171">У боротьбі за своє щастя Наталка не вдається до якихось витівок, змов, підстроювань, обдурювань. Методи її боротьби цілком витікають з її характеру:<text:s/><text:soft-page-break/>рішуча, щира, мужня,<text:s/>вона прямо і відверто заявляє про своє небажання зв’язати долю з нелюбом, висловлює свої погляди, захищає і відстоює їх, відкидаючи все, що стоїть на її шляху.</text:p>
      <text:p text:style-name="P172">Під тиском матері й обставин Наталка змушена була відступити від своїх позицій, але поява Петра<text:s/>знову надихає її на боротьбу. Навіть тоді, коли не тільки мати проти неї, а й сам Петро відступається, Наталка не складає зброї. Це свідчить про те, що наша героїня рішуча і смілива, вона не боїться зламати «узаконений порядок» заради свого щастя, кращої<text:s/>долі (такої, як це вона собі уявляє). Наталка готова боротися за своє кохання до кінця і навіть готова залишитися на все життя самотньою, якщо їй не дозволять бути з її коханим. Рішучість дівчини в боротьбі за щастя звучить у пісні «Ой мати, мати! Серце не<text:s/>вважає». Нею звертається вона до матері. Наталка вважає, що «лучче умерти, як з немилим жити, сохнути з печалі, щодень сльози лити».</text:p>
      <text:p text:style-name="P173"><text:span text:style-name="T174">2.<text:s/></text:span><text:span text:style-name="T175">Характеристика образу<text:s/></text:span><text:span text:style-name="T176">Петра.</text:span></text:p>
      <text:p text:style-name="P177"><text:span text:style-name="T178">Петро</text:span><text:span text:style-name="T179"><text:s/></text:span><text:span text:style-name="T180">- коханий Наталки, зображений у творі як сирота-бурлака, «без роду, без племені, без талану і без приюту», у нього «ні кола, ні двора», отже, ніякого багатства й статків. Через бідність Петрові доводиться постійно мандрувати. У пошуках роботи Петро був «і</text:span><text:span text:style-name="T181"><text:s/>у моря, був і на Дону, заходив і в Харків…». Але Петро перебуваючи в Харкові, хоча і беріг кожну копійку, але відвідував театр, давав правильну оцінку театральним виставам, що свідчить про його освіченість. Для нього театр — «таке диво — як побачиш раз, т</text:span><text:span text:style-name="T182">о і вдруге схочеться». В культурному відношенні Петро стоїть вище виборного і возного, на думку яких, театр існує тільки для того, щоб «гроші видурювати».</text:span><text:span text:style-name="T183"><text:line-break/></text:span><text:span text:style-name="T184">Але як на бурлаку-заробітчанина, Петро надто чутливий, нерішучий, слабовільний. Разом з тим, у п’єсі<text:s/></text:span><text:span text:style-name="T185">ці риси характеру Петра мають і соціальну та психологічну вмотивованість: вони є результатом залежного, підневільного становища сироти-бурлаки. Петро не здатний до впертої боротьби за своє щастя. Нерішучий і навіть пасивний, він не наважується йти проти «у</text:span><text:span text:style-name="T186">законеного порядку», проти станових умовностей, не насмілюється виступити проти старших (Терпи</text:span><text:soft-page-break/><text:span text:style-name="T187">лихи) і владних (возного і виборного). Діями Петра керує також співчуття до Терпилихи, розуміння її прагнень за всяку ціну вибитися зі злиднів. І це примушує його</text:span><text:span text:style-name="T188"><text:s/>відмовитися від особистого щастя в ім’я благополуччя інших, дорогих йому людей — Наталки і Терпилихи.</text:span><text:span text:style-name="T189"><text:line-break/></text:span><text:span text:style-name="T190">Петро працьовитий, сердечний, щирий, безкорисливий, має почуття власної гідності. Крім того, він навіть здатний, як і Наталка, на самопожертву, тому й хо</text:span><text:span text:style-name="T191">че відмовитися від коханої дівчини, щоб вона жила забезпечено й не йшла проти волі матері, ще й віддає їй зароблені гроші, щоб возний не докоряв Наталці її бідністю. Петро кохає Наталку «більше всього на світі», «більше як самого себе». Благородство душі ц</text:span><text:span text:style-name="T192">ього парубка безкінечне, і врешті навіть Наталчина мати розуміє, що кращого чоловіка для дочки не варто й бажати.</text:span><text:span text:style-name="T193"><text:line-break/></text:span><text:span text:style-name="T194">Ідеал щастя у Петра такий, як і в Наталки — дружнє трудове життя з коханою людиною. З Наталкою його споріднюють такі риси, як чесність, працьо</text:span><text:span text:style-name="T195">витість, співчуття до інших, готовність до самопожертви.</text:span><text:span text:style-name="T196"><text:line-break/></text:span><text:span text:style-name="T197">В образі Петра Котляревський возвеличує такі риси – вірність у коханні, великодушність, доброта, співчуття до інших. У його характері домінують доброта, християнське смирення та всепрощення.</text:span></text:p>
      <text:p text:style-name="P198"><text:span text:style-name="T199">Слово вч</text:span><text:span text:style-name="T200">ителя.</text:span><text:span text:style-name="T201"><text:s/></text:span><text:span text:style-name="T202">Які ще дійові особи зустрічаються у п'єсі, скільки їх всього? Так, 6: Наталка і Петро, Возний, Терпелиха, Виборний, Микола.</text:span></text:p>
      <text:p text:style-name="P203">Вправа "Перевтілення у персонажа’’</text:p>
      <text:p text:style-name="P204"><text:span text:style-name="T205">Прийом "Обмін ролями".<text:s/></text:span><text:span text:style-name="T206">Опишіть себе 1 чи 2 реченнями.</text:span></text:p>
      <text:p text:style-name="P207">Ви – Наталка Полтавка.</text:p>
      <text:p text:style-name="P208">Ви — Петро.</text:p>
      <text:p text:style-name="P209">Ви — Возний.</text:p>
      <text:p text:style-name="P210">Ви — Виборний.</text:p>
      <text:p text:style-name="P211">Ви — Микола.</text:p>
      <text:p text:style-name="P212">Ви — Горпина Терпелиха.</text:p>
      <text:p text:style-name="P213">Слово вчителя.</text:p>
      <text:p text:style-name="P214">Бесіда</text:p>
      <text:p text:style-name="P215">- Чи можна назвати серед цих героїв негативного?</text:p>
      <text:soft-page-break/>
      <text:p text:style-name="P216"><text:span text:style-name="T217">- Ні, бо його немає. Хоч часом возний і виборний і поводять себе не найкраще, але все ж їхня щирість і доброта<text:s/></text:span><text:span text:style-name="T218">перемагають.</text:span></text:p>
      <text:p text:style-name="P219"><text:span text:style-name="T220">Особливе місце займає у творі</text:span><text:span text:style-name="T221"><text:s/></text:span><text:span text:style-name="T222">історія двох закоханих — Петра і Наталки. Чимало випробувань випало на їхню долю. Але, не зважаючи ні на що, вони кохають одне одного, маючи однакові погляди на подружнє життя і щастя!</text:span></text:p>
      <text:p text:style-name="P223"><text:span text:style-name="T224">Прошу написати риси героїв<text:s/></text:span><text:span text:style-name="T225">на</text:span><text:span text:style-name="T226"><text:s/>онлайн - дошці<text:s/></text:span><text:span text:style-name="T227">PADLET<text:s/></text:span><text:span text:style-name="T228">(хлопці — риси Наталки , дівчата — Петра).</text:span></text:p>
      <text:p text:style-name="P229">https://padlet.com/olgapliashechnyk1/7dhcro2ojmczd3v8</text:p>
      <text:p text:style-name="P230">Ось, яка чудова вийшла х-ка героїв. Щиро дякую вам за креативну і творчу роботу!</text:p>
      <text:p text:style-name="P231"><text:span text:style-name="T232">V.<text:s/></text:span><text:span text:style-name="T233">Закріплення вивченого матеріалу.</text:span></text:p>
      <text:p text:style-name="P234"><text:span text:style-name="T235">Слово вчителя.<text:s/></text:span><text:span text:style-name="T236">Вже стільки часу минуло з моменту виходу п'єси в світ. Змінились обставини, умови життя, змінились люди. Та чи змінився ідеал жінки сьогодні?</text:span></text:p>
      <text:p text:style-name="P237"><text:span text:style-name="T238">Мабуть, ні. І сьогодні дівчатка хочуть бути схожими на Наталку, а хлопці - <text:s/>мати дівчину таку, як Наталка.</text:span></text:p>
      <text:p text:style-name="P239"><text:span text:style-name="T240">Наталк</text:span><text:span text:style-name="T241">а<text:s/></text:span><text:span text:style-name="T242">Полтавка — це гімн великому коханню, цей образ буде приваблювати ще не одне покоління людей. Нехай же молодь наслідує це велике, чисте кохання!</text:span></text:p>
      <text:p text:style-name="P243"><text:span text:style-name="T244">1. Сценічне життя п’єси.</text:span></text:p>
      <text:p text:style-name="P245"><text:s/>«Наталка Полтавка» — перший драматичний твір нової української літератури, який, за<text:s/>влучним висловом Івана Карпенка-Карого, є «праматір'ю українського народного театру».</text:p>
      <text:p text:style-name="P246"><text:span text:style-name="T247">П'єсу написав Іван Котляревський у<text:s/></text:span><text:span text:style-name="T248">1819</text:span><text:span text:style-name="T249">р., і вона відразу ж була поставлена у Полтаві. Із цього часу починається сценічне життя «Наталки Полтавки», яка стала улюбленою п'</text:span><text:span text:style-name="T250">єсою глядачів. Сучасник І. Котляревського О. Терещенко відзначив, що вона була прийнята з гучним схваленням не тільки в Україні.</text:span></text:p>
      <text:p text:style-name="P251">Із Полтави п'єса пішла у великий світ. Її дивилися не тільки в різних містах України, але в країнах Західної Європи та Америці.</text:p>
      <text:soft-page-break/>
      <text:p text:style-name="P252">«Наталку» грали все частіше і частіше, дивилися її завжди охоче, і зали кожного разу були переповнені.</text:p>
      <text:p text:style-name="P253">І сьогодні п'єса чарує нас своєю красою, соковитою мовою персонажів, чарівними піснями, незабутніми героями, досконалою грою акторів.</text:p>
      <text:p text:style-name="P254"><text:span text:style-name="T255">2. Кінематограф</text:span><text:span text:style-name="T256">ія</text:span></text:p>
      <text:p text:style-name="P257"><text:span text:style-name="T258">У 1978 році був знятий фільм «Наталка Полтавка», де головну роль виконала Наталя Сумська.<text:s/></text:span><text:span text:style-name="T259">Зйомки фільму відбувалися у Київському та Переяслав-Хмельницькому музеях народної архітектури і побуту УРСР. Це перший український звуковий фільм, у якому вперше а</text:span><text:span text:style-name="T260">ктори співали «під фанеру».</text:span></text:p>
      <text:p text:style-name="P261">4 грудня 1936 року прем'єра фільму відбулась в США.</text:p>
      <text:p text:style-name="P262"><text:span text:style-name="T263">3. Роль і функція пісень у драмі</text:span></text:p>
      <text:p text:style-name="P264">У «Наталці Полтавці» пісня є суттю твору, формою його існування. Народна пісня, музика були невід’ємною частиною духовного життя народу.</text:p>
      <text:p text:style-name="P265"><text:span text:style-name="T266">Види<text:s/></text:span><text:span text:style-name="T267">пісень, використані у п’єсі, за походженням:</text:span><text:span text:style-name="T268"><text:line-break/></text:span><text:span text:style-name="T269">а) пісні, написані самим автором:</text:span><text:span text:style-name="T270"><text:line-break/></text:span><text:span text:style-name="T271">«Ой мати, мати! Серце не вважає»;</text:span><text:span text:style-name="T272"><text:line-break/></text:span><text:span text:style-name="T273">«Віють вітри, віють буйні»;</text:span><text:span text:style-name="T274"><text:line-break/></text:span><text:span text:style-name="T275">«Ой я дівчина Полтавка»;</text:span><text:span text:style-name="T276"><text:line-break/></text:span><text:span text:style-name="T277">«Видно шляхи полтавськії і славну Полтаву»;</text:span><text:span text:style-name="T278"><text:line-break/></text:span><text:span text:style-name="T279">«Чого вода каламутна, чи не хвиля збила?»;</text:span><text:span text:style-name="T280"><text:line-break/></text:span><text:span text:style-name="T281">«Де</text:span><text:span text:style-name="T282"><text:s/>згода в сімействі»;</text:span><text:span text:style-name="T283"><text:line-break/></text:span><text:span text:style-name="T284">«Підем, Петре, до тієї»;</text:span><text:span text:style-name="T285"><text:line-break/></text:span><text:span text:style-name="T286">«Начинаймо веселиться».</text:span><text:span text:style-name="T287"><text:line-break/></text:span><text:span text:style-name="T288">б) фольклорного походження, але оброблені І. Котляревським відповідно до</text:span><text:span text:style-name="T289"><text:s/></text:span><text:span text:style-name="T290">змісту своєї п’єси, тобто нові варіанти відомих народних пісень:</text:span><text:span text:style-name="T291"><text:line-break/></text:span><text:span text:style-name="T292">«Сонце низенько, вечір близенько»;</text:span><text:span text:style-name="T293"><text:line-break/></text:span><text:span text:style-name="T294">«Ворскло, річ</text:span><text:span text:style-name="T295">ка невеличка» та ін.</text:span><text:span text:style-name="T296"><text:line-break/></text:span><text:span text:style-name="T297">в) літературного походження, але перероблені автором:</text:span><text:span text:style-name="T298"><text:line-break/></text:span><text:span text:style-name="T299">«Всякому городу нрав і права» Г. Сковороди;</text:span><text:span text:style-name="T300"><text:line-break/></text:span><text:soft-page-break/><text:span text:style-name="T301">«От юних літ...»;</text:span><text:span text:style-name="T302"><text:line-break/></text:span><text:span text:style-name="T303">«Ой доля людськая — доля єсть сліпая!»;</text:span></text:p>
      <text:p text:style-name="P304"><text:span text:style-name="T305">г) народні пісні, введені у п’єсу майже без змін:</text:span><text:span text:style-name="T306"><text:line-break/></text:span><text:span text:style-name="T307">«Ой під вишнею, під черешнею»</text:span><text:span text:style-name="T308">;</text:span><text:span text:style-name="T309"><text:line-break/></text:span><text:span text:style-name="T310">«Гомін, гомін по діброві»;</text:span><text:span text:style-name="T311"><text:line-break/></text:span><text:span text:style-name="T312">«Та йшов козак з Дону, та з Дону додому»;</text:span><text:span text:style-name="T313"><text:line-break/></text:span><text:span text:style-name="T314">«У сусіда хата біла»;</text:span><text:span text:style-name="T315"><text:line-break/></text:span><text:span text:style-name="T316">«Дід рудий, баба руда».</text:span></text:p>
      <text:p text:style-name="P317">Види пісень за характером змісту і художніх засобів:</text:p>
      <text:list text:style-name="LFO22" text:continue-numbering="true">
        <text:list-item>
          <text:p text:style-name="P318">ліричні;</text:p>
        </text:list-item>
        <text:list-item>
          <text:p text:style-name="P319">гумористичні;</text:p>
        </text:list-item>
        <text:list-item>
          <text:p text:style-name="P320">сатиричні.</text:p>
        </text:list-item>
      </text:list>
      <text:p text:style-name="P321">Найбільше у творі ліричних пісень. Змінюючи<text:s/>прозаїчну мову, ці пісні надають усій п’єсі глибокої задушевності, теплоти і щирості.</text:p>
      <text:p text:style-name="P322"><text:span text:style-name="T323">Слово вчителя.<text:s/></text:span><text:span text:style-name="T324">Пропоную долучитися до прекрасного витвору і переглянути фрагмет фільму “Наталка Полтавка”.</text:span></text:p>
      <text:p text:style-name="P325"><text:span text:style-name="T326">VІ. Підсумок уроку. Рефлексія</text:span></text:p>
      <text:p text:style-name="P327">Слово вчителя.</text:p>
      <text:p text:style-name="P328"><text:span text:style-name="T329">З часу друку п'є</text:span><text:span text:style-name="T330">си в 1838 році минуло <text:s/>майже два століття, а п'єса й опера користується незмінним успіхом, вабить, чарує своєю первозданною свіжістю.<text:s/></text:span><text:span text:style-name="T331">А ось яку оцінку дає п’єсі <text:s/>І. Карпенко – Карий: “</text:span><text:span text:style-name="T332">В чім же ця сила п’єси, в чім її чаруюча краса?В простоті, в правді і на</text:span><text:span text:style-name="T333">йголовніше – в любові автора до свого народу, в любові, котра із серця Івана Петровича перейшла на його утвір”.</text:span><text:span text:style-name="T334"><text:s/></text:span><text:span text:style-name="T335">Застосувавши <text:s/></text:span><text:span text:style-name="T336">“Прийом доміно”</text:span><text:span text:style-name="T337">, зробимо висновок. Так чому<text:s/></text:span><text:span text:style-name="T338">ж<text:s/></text:span><text:span text:style-name="T339">п’єса стала безсмертною?</text:span></text:p>
      <text:p text:style-name="P340">Орієнтовні відповіді учнів.</text:p>
      <text:p text:style-name="P341"><text:span text:style-name="T342"><text:s/></text:span><text:span text:style-name="T343">Правдива – музикальна –<text:s/></text:span><text:span text:style-name="T344">проста – дохідлива – природна – життєва – душевна – лірична – народна.</text:span></text:p>
      <text:p text:style-name="P345"><text:span text:style-name="T346">Слово вчителя.<text:s/></text:span><text:span text:style-name="T347"><text:s/>Майже два століття живе улюблена в народі героїня Наталка на сцені, а краса її невмирущого образу не в’яне, не старіє. Причина безсмертя, очевидно, в тому, що в ній Котл</text:span><text:span text:style-name="T348">яревський блискуче втілив народний ідеал української</text:span><text:span text:style-name="T349"><text:s/></text:span><text:span text:style-name="T350">жінки, її моральної краси. Минали<text:s/></text:span><text:soft-page-break/><text:span text:style-name="T351">десятиліття, змінювався суспільний устрій <text:s/>життя, проте ідеал, <text:s/>в <text:s/>основному, <text:s/>залишався <text:s/>без <text:s/>змін, <text:s/>бо <text:s/>з <text:s/>плином <text:s/>часу <text:s/>такі ідеали не старіють, тому що <text:s/>є загальнолю</text:span><text:span text:style-name="T352">дськими і вічними, актуальними для будь-якої епохи.</text:span><text:bookmark-start text:name="bookmark01"/></text:p>
      <text:p text:style-name="P353"><text:span text:style-name="T354">Тарас Шевченко присвятив<text:s/></text:span><text:span text:style-name="T355">І.</text:span><text:span text:style-name="T356"><text:s/>П. Котляревському <text:s/>такі рядки:</text:span></text:p>
      <text:p text:style-name="P357"><text:span text:style-name="T358">Будеш, батьку, панувати,</text:span></text:p>
      <text:p text:style-name="P359"><text:span text:style-name="T360">Поки живуть люди;</text:span></text:p>
      <text:p text:style-name="P361"><text:span text:style-name="T362">Поки сонце з неба сяє,</text:span></text:p>
      <text:p text:style-name="P363"><text:span text:style-name="T364">Тебе не забудуть.</text:span></text:p>
      <text:p text:style-name="P365">Я впевнена, що ще не одне покоління буде читати і<text:s/>захоплюватися цим чудовим твором!</text:p>
      <text:p text:style-name="P366"><text:span text:style-name="T367">Сьогодні важкі часи переживає наша рідна Україна, сьогодні ми пишемо свою історію. Але у цей нелегкий час ми читаємо українське, плекаємо українське, творимо українське. І віримо, що нашу країну чекає світле майбутнє, як і</text:span><text:span text:style-name="T368"><text:s/>вірила колись Наталка Полтавка. Пропоную покрутити<text:s/></text:span><text:span text:style-name="T369">“Колесо Фортуни”<text:s/></text:span><text:span text:style-name="T370">і заглянути у майбутнє.</text:span></text:p>
      <text:p text:style-name="P371"><text:span text:style-name="T372">Вправа на сервісі<text:s/></text:span><text:span text:style-name="T373">Wordwall.</text:span></text:p>
      <text:p text:style-name="P374">https://wordwall.net/uk/resource/38677192</text:p>
      <text:p text:style-name="P375">Я щиро дякую вам, діти, за чудову роботу на уроці!</text:p>
      <text:list text:style-name="WWNum1a">
        <text:list-item text:start-value="1">
          <text:p text:style-name="P376">VII. Домашнє завдання</text:p>
        </text:list-item>
      </text:list>
      <text:p text:style-name="P377"><text:span text:style-name="T378">1. Скласти творчі<text:s/></text:span><text:span text:style-name="T379">завдання за п’єсою «Наталка Полтавка».</text:span></text:p>
      <text:p text:style-name="P380"><text:bookmark-end text:name="bookmark01"/><text:span text:style-name="T381">2.<text:s/></text:span><text:bookmark-start text:name="_PictureBullets"/><text:span text:style-name="T382">Дібрати матеріал до контрольного твору – р</text:span><text:span text:style-name="T383">оздуму за творчістю І.П.Котлярев</text:span><text:span text:style-name="T384">с</text:span><text:span text:style-name="T385">кого</text:span><text:bookmark-end text:name="_PictureBullets"/><text:span text:style-name="T3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hyphenate="tru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uk" fo:country="UA" style:language-asian="uk" style:country-asian="UA" fo:hyphenate="tru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fo:font-size="11pt" style:font-size-asian="11pt" style:font-size-complex="11pt" fo:language="uk" fo:country="UA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uk" fo:country="U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size="16pt" style:font-size-asian="16pt" style:font-size-complex="14pt" fo:language="uk" fo:country="UA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style-span" style:display-name="apple-style-span" style:family="text" style:parent-style-name="Основнойшрифтабзаца"/>
    <style:style style:name="ins" style:display-name="in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mw-headline" style:display-name="mw-headline" style:family="text" style:parent-style-name="Основнойшрифтабзаца"/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28" style:display-name="ListLabel 28" style:family="text">
      <style:text-properties style:font-name-complex="Symbol" fo:language="uk" fo:country="UA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WW8Num10z0" style:display-name="WW8Num10z0" style:family="text">
      <style:text-properties style:font-name="Times New Roman" style:font-name-asian="Calibri" style:font-name-complex="Times New Roman" fo:font-size="14pt" style:font-size-asian="14pt" style:font-size-complex="14pt" fo:language="uk" fo:country="UA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text:display="none" fo:color="#000000" fo:font-size="14pt" style:font-size-asian="14pt" style:font-size-complex="14pt" fo:language="uk" fo:country="UA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5z0" style:display-name="WW8NumSt5z0" style:family="text">
      <style:text-properties style:font-name="Times New Roman" style:font-name-asian="Times New Roman" style:font-name-complex="Times New Roman" fo:letter-spacing="-0.0076in" fo:font-size="14pt" style:font-size-asian="14pt" style:font-size-complex="14pt" fo:language="uk" fo:country="UA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4pt" style:font-size-asian="14pt" style:font-size-complex="14pt" fo:language="uk" fo:country="UA" style:language-asian="ru" style:country-asian="RU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 fo:color="#222222" fo:font-size="14pt" style:font-size-asian="14pt" style:font-size-complex="14pt" fo:background-color="#FFFFFF" fo:language="uk" fo:country="UA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10" style:display-name="ListLabel 1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3LVL1" text:bullet-char="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4LVL1" text:bullet-char="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language="uk" fo:country="U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8LVL1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Calibri" style:font-name-complex="Times New Roman" fo:font-size="14pt" style:font-size-asian="14pt" style:font-size-complex="14pt" fo:language="uk" fo:country="U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text:display="none" fo:color="#000000" fo:font-size="14pt" style:font-size-asian="14pt" style:font-size-complex="14pt" fo:language="uk" fo:country="UA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3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4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LVL1" style:family="text">
      <style:text-properties style:font-name="Times New Roman" style:font-name-asian="Times New Roman" fo:font-weight="bold" style:font-weight-asian="bold" fo:font-size="14pt" style:font-size-asian="14pt"/>
    </style:style>
    <text:list-style style:name="WWNum2a" style:display-name="WWNum2a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fo:font-weight="bold" style:font-weight-asian="bold" fo:font-size="14pt" style:font-size-asian="14pt"/>
    </style:style>
    <text:list-style style:name="WWNum3a" style:display-name="WWNum3a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3-01-12T22:07:00Z</meta:creation-date>
    <dc:date>2023-01-12T22:08:00Z</dc:date>
    <meta:template xlink:href="Normal" xlink:type="simple"/>
    <meta:editing-cycles>27</meta:editing-cycles>
    <meta:editing-duration>PT8760S</meta:editing-duration>
    <meta:document-statistic meta:page-count="10" meta:paragraph-count="31" meta:word-count="10044" meta:character-count="15739" meta:row-count="47" meta:non-whitespace-character-count="5726"/>
  </office:meta>
</office:document-meta>
</file>