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line-height="115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line-height="115%" fo:text-indent="0.1972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list-style-name="LFO17" style:family="paragraph">
      <style:paragraph-properties fo:line-height="115%" fo:text-indent="0.1972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list-style-name="LFO17" style:family="paragraph">
      <style:paragraph-properties fo:line-height="115%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line-height="115%" fo:text-indent="0.25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list-style-name="LFO18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7" style:parent-style-name="Абзацсписка" style:list-style-name="LFO1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WWNum1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115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115%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list-style-name="WWNum1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list-style-name="WWNum1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list-style-name="LFO20" style:family="paragraph">
      <style:paragraph-properties fo:line-height="115%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9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97" style:parent-style-name="Абзацсписка" style:list-style-name="LFO1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Абзацсписка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Абзацсписка" style:family="paragraph">
      <style:paragraph-properties fo:line-height="115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Абзацсписка" style:family="paragraph">
      <style:paragraph-properties fo:line-height="115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Абзацсписка" style:family="paragraph">
      <style:paragraph-properties fo:line-height="115%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Абзацсписка" style:family="paragraph">
      <style:paragraph-properties fo:line-height="115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15%" fo:text-indent="0.25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5" style:parent-style-name="Абзацсписка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Абзацсписка" style:family="paragraph">
      <style:paragraph-properties fo:line-height="115%" fo:margin-left="0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3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0" style:parent-style-name="Standard" style:list-style-name="LFO21" style:family="paragraph">
      <style:paragraph-properties fo:text-align="justify" fo:line-height="115%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2" style:parent-style-name="Standard" style:list-style-name="LFO21" style:family="paragraph">
      <style:paragraph-properties fo:text-align="justify" fo:line-height="115%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Standard" style:list-style-name="LFO22" style:family="paragraph">
      <style:paragraph-properties fo:text-align="justify" fo:line-height="115%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" style:parent-style-name="Standard" style:list-style-name="LFO22" style:family="paragraph">
      <style:paragraph-properties fo:text-align="justify" fo:line-height="115%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Standard" style:list-style-name="LFO22" style:family="paragraph">
      <style:paragraph-properties fo:text-align="justify" fo:line-height="115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3.13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list-style-name="LFO23" style:family="paragraph">
      <style:paragraph-properties fo:text-align="justify" fo:line-height="115%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Standard" style:list-style-name="LFO24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Standard" style:list-style-name="LFO24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Standard" style:list-style-name="LFO24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84" style:parent-style-name="Standard" style:family="paragraph">
      <style:paragraph-properties fo:text-align="center" fo:line-height="115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3-А клас (І підгрупа)<text:s/>20.12.2021р.</text:p>
      <text:p text:style-name="P2"><text:span text:style-name="T3">Тема:<text:s/></text:span><text:span text:style-name="T4">Доповнення текстів зображеннями</text:span></text:p>
      <text:p text:style-name="P5"><text:span text:style-name="T6">Мета:<text:s/></text:span><text:span text:style-name="T7">сформувати вміння в учнів вставляти графічні об’єкти</text:span><text:span text:style-name="T8"><text:s/></text:span><text:span text:style-name="T9">у текстовий документ, формувати навички роботи з текстовими<text:s/></text:span><text:span text:style-name="T10">документами, продовжувати формувати вміння учнів працювати на клавіатурі;</text:span></text:p>
      <text:p text:style-name="P11">розвивати у школярів увагу, пам’ять, логічне мислення, моторику рук, мовлення, розширювати словниковий запас, формувати вміння аналізувати, узагальнювати, робити висновки;<text:s/></text:p>
      <text:p text:style-name="P12">виховувати у третьокласників інтерес до вивчення інформатики, повагу до думки інших, відповідальність, самостійність</text:p>
      <text:p text:style-name="P13"><text:span text:style-name="T14">Ключові компетентності: спілкування державною мовою, інформаційно-цифрова компетентність, уміння вчитися впродовж життя, екологічна грамотність і зд</text:span><text:span text:style-name="T15">орове життя</text:span></text:p>
      <text:p text:style-name="P16"><text:span text:style-name="T17">Тип уроку:<text:s/></text:span><text:span text:style-name="T18">засвоєння нових знань, формування вмінь і навичок</text:span></text:p>
      <text:p text:style-name="P19"><text:span text:style-name="T20">Обладнання та наочність</text:span><text:span text:style-name="T21">: комп’ютери, презентація, проектор, підручники, зошити</text:span></text:p>
      <text:p text:style-name="P22"><text:span text:style-name="T23">Програмне забезпечення:<text:s/></text:span><text:span text:style-name="T24">текстовий редактор</text:span></text:p>
      <text:p text:style-name="P25"/>
      <text:p text:style-name="P26">Хід уроку</text:p>
      <text:p text:style-name="P27"><text:span text:style-name="T28">І. Організаційна частина (</text:span><text:span text:style-name="T29">слайд № 1</text:span><text:span text:style-name="T30">)</text:span></text:p>
      <text:p text:style-name="P31"><text:span text:style-name="T32">1. Створення<text:s/></text:span><text:span text:style-name="T33">емоційного настрою (</text:span><text:span text:style-name="T34">слайд № 2</text:span><text:span text:style-name="T35">)</text:span><text:bookmark-start text:name="_GoBack"/><text:bookmark-end text:name="_GoBack"/></text:p>
      <text:p text:style-name="P36">Доброго ранку, доброго дня!</text:p>
      <text:p text:style-name="P37">Я вам бажаю здоров’я й добра!</text:p>
      <text:p text:style-name="P38">Всі на уроці? І не сумуємо?</text:p>
      <text:p text:style-name="P39">В світ інформатики дружно крокуємо!</text:p>
      <text:p text:style-name="P40"><text:span text:style-name="T41">Діти, а чи знаєте ви яке свято до нас наближається? Давайте відгадаємо загадку про це свято. (</text:span><text:span text:style-name="T42">слайд № 3</text:span><text:span text:style-name="T43">)</text:span></text:p>
      <text:p text:style-name="P44">Знають, певно, всі малята,</text:p>
      <text:p text:style-name="P45">Що невдовзі прийде свято —</text:p>
      <text:p text:style-name="P46">Свято давнє і нове,</text:p>
      <text:p text:style-name="P47">Свято гарне, зимове.</text:p>
      <text:p text:style-name="P48">Скоро, скоро на поріг</text:p>
      <text:p text:style-name="P49">Завітає … (Новий рік)</text:p>
      <text:p text:style-name="P50">Так, це Новий рік. Сьогодні у нас буде незвичайний урок, а урок-гра. Ця гра називається «Поле чудес», в якій ви<text:s/>відгадаєте ім’я того, без кого Новий рік не відбувається. Правила гри дуже прості: після виконання кожного завдання ви будете відкривати одну із літер імені персонажа, а вашим завданням буде скласти його ім’я. <text:s/>То що, розпочнемо?</text:p>
      <text:list text:style-name="LFO17" text:continue-numbering="true">
        <text:list-item>
          <text:p text:style-name="P51"><text:span text:style-name="T52">Бесіда «Очікування» (</text:span><text:span text:style-name="T53">слайд</text:span><text:span text:style-name="T54"><text:s/>№ 4</text:span><text:span text:style-name="T55">)</text:span></text:p>
        </text:list-item>
      </text:list>
      <text:p text:style-name="P56"><text:span text:style-name="T57">Що ви очікуєте від сьогоднішнього уроку? А я, у свою чергу, сподіваюсь, що ви будете правильно, точно й красиво висловлювати свої думки, відстоювати свої точки зору, злагоджено працювати, робити висновки. А зараз ми перевіримо, чи ви насправді уважні</text:span><text:span text:style-name="T58">, спостережливі та кмітливі.</text:span></text:p>
      <text:p text:style-name="P59">ІІ. Актуалізація опорних знань<text:s/></text:p>
      <text:list text:style-name="LFO17" text:continue-numbering="true">
        <text:list-item>
          <text:list>
            <text:list-item>
              <text:p text:style-name="P60"><text:span text:style-name="T61">Повторення правил безпечної роботи за комп’ютером (</text:span><text:span text:style-name="T62">слайд № 5</text:span><text:span text:style-name="T63">)</text:span></text:p>
            </text:list-item>
          </text:list>
        </text:list-item>
      </text:list>
      <text:p text:style-name="P64">Петрик П’яточкін підбіг до комп’ютера. Брудними руками Петрик взяв клавіатуру. Став безладно натискати усі клавіші клавіатури.</text:p>
      <text:list text:style-name="LFO18" text:continue-numbering="true">
        <text:list-item>
          <text:p text:style-name="P65">Які правила техніки безпеки під час роботи з комп’ютером порушив Петрик П’яточкін? (В кожному реченні хлопчик порушив по одному правилу)</text:p>
        </text:list-item>
      </text:list>
      <text:p text:style-name="P66">Відкриваю літеру (перша)<text:s/></text:p>
      <text:list text:style-name="LFO17" text:continue-numbering="true">
        <text:list-item>
          <text:list>
            <text:list-item>
              <text:p text:style-name="P67">Гра «Я – тобі, ти – мені»<text:s/></text:p>
            </text:list-item>
          </text:list>
        </text:list-item>
      </text:list>
      <text:p text:style-name="P68">Пригадаймо правила введення тексту.</text:p>
      <text:p text:style-name="P69"><text:span text:style-name="T70">Я розпочинатиму речення, а ви повинн</text:span><text:span text:style-name="T71">і продовжити його. Відповідає той, хто отримає сніжинку (є початок речення, знайти кінець речення) (</text:span><text:span text:style-name="T72">слайди № 6 і 7</text:span><text:span text:style-name="T73">)</text:span></text:p>
      <text:list text:style-name="WWNum1">
        <text:list-item>
          <text:p text:style-name="P74"><text:span text:style-name="T75">Для видалення непотрібного символу використовуємо клавіші … (</text:span><text:span text:style-name="T76">Backspace</text:span><text:span text:style-name="T77">,<text:s/></text:span><text:span text:style-name="T78">Delete</text:span><text:span text:style-name="T79">)</text:span></text:p>
        </text:list-item>
        <text:list-item>
          <text:p text:style-name="P80">Між словами має бути лише один … (пропуск)</text:p>
        </text:list-item>
        <text:list-item>
          <text:p text:style-name="P81"><text:span text:style-name="T82">Щоб ввести велику</text:span><text:span text:style-name="T83"><text:s/>букву, натискаємо … (</text:span><text:span text:style-name="T84">Shift</text:span><text:span text:style-name="T85"><text:s/>та потрібну букву)</text:span></text:p>
        </text:list-item>
        <text:list-item>
          <text:p text:style-name="P86"><text:span text:style-name="T87">Щоб ввести знак пунктуації …. (натискаємо<text:s/></text:span><text:span text:style-name="T88">Shift</text:span><text:span text:style-name="T89"><text:s/>та цифру)</text:span></text:p>
        </text:list-item>
        <text:list-item>
          <text:p text:style-name="P90">Перед тире та після нього ставимо … (пропуск)</text:p>
        </text:list-item>
        <text:list-item>
          <text:p text:style-name="P91">Перед іншими розділовими знаками … (пропуск не ставимо)</text:p>
        </text:list-item>
      </text:list>
      <text:list text:style-name="LFO20" text:continue-numbering="true">
        <text:list-item>
          <text:p text:style-name="P92"><text:span text:style-name="T93">Щоб усі букви були великими, потрібно натиснути<text:s/></text:span><text:span text:style-name="T94">....<text:s/></text:span><text:span text:style-name="T95">(Capslock)</text:span></text:p>
        </text:list-item>
      </text:list>
      <text:p text:style-name="P96">Відкриваю наступну літеру (друга)</text:p>
      <text:list text:style-name="LFO17" text:continue-numbering="true">
        <text:list-item>
          <text:p text:style-name="P97">Логічна розминка<text:s/></text:p>
        </text:list-item>
      </text:list>
      <text:p text:style-name="P98">Анаграми (відгадування слів)</text:p>
      <text:p text:style-name="P99"><text:span text:style-name="T100">бульрука – бурулька (</text:span><text:span text:style-name="T101">слайд № 8</text:span><text:span text:style-name="T102">)</text:span></text:p>
      <text:p text:style-name="P103"><text:span text:style-name="T104">дапокирун – подарунки (</text:span><text:span text:style-name="T105">слайд № 9</text:span><text:span text:style-name="T106">)</text:span></text:p>
      <text:p text:style-name="P107"><text:span text:style-name="T108">ругСнічока – Снігурочка (</text:span><text:span text:style-name="T109">слайд № 10</text:span><text:span text:style-name="T110">)</text:span></text:p>
      <text:p text:style-name="P111"><text:span text:style-name="T112">олкиМай – Миколай (</text:span><text:span text:style-name="T113">слайд № 11</text:span><text:span text:style-name="T114">)</text:span></text:p>
      <text:p text:style-name="P115">Відкриваю одну літеру (третя)</text:p>
      <text:p text:style-name="P116">ІІІ. Мотивація навчальної діяльності. Оголошення теми і мети уроку</text:p>
      <text:p text:style-name="P117">Під час відгадування слів (анаграм) ви помітили, що крім слова були ще й малюнки до них. Як ви думаєте для чого до тексту додають малюнки? (для того, щоб краще сприймати текст, щоб було естетично красиво)</text:p>
      <text:p text:style-name="P118"><text:span text:style-name="T119">Кожен з вас має улюблені книжки. Малюнки, які супроводжують текст, пояснюють його зміст, називають ілюстраціями. Ілюстрації розповідають про героїв не менше, ніж сам текст, дозволяють краще уявити зовнішність та характер героїв, події,</text:span><text:span text:style-name="T120"><text:s/>які відбуваються. Тож темою нашого уроку є «Додавання зображень до тексту». На уроці ви дізнаєтеся як додавати зображення до тексту і спробуємо створити новорічну листівку для свого друга або близької людини.<text:s/></text:span></text:p>
      <text:p text:style-name="P121"><text:span text:style-name="T122">І</text:span><text:span text:style-name="T123">V</text:span><text:span text:style-name="T124">. Вивчення нового матеріалу</text:span></text:p>
      <text:p text:style-name="P125">Робота з<text:s/>підручником</text:p>
      <text:p text:style-name="P126"><text:span text:style-name="T127">Відкриваємо ще одну літеру (четверта)</text:span></text:p>
      <text:p text:style-name="P128"><text:span text:style-name="T129">V</text:span><text:span text:style-name="T130">. Фізкультхвилинка (</text:span><text:span text:style-name="T131">відео</text:span><text:span text:style-name="T132">)</text:span></text:p>
      <text:p text:style-name="P133"><text:span text:style-name="T134">Відкриваю літеру (п’ята)</text:span></text:p>
      <text:p text:style-name="P135"><text:span text:style-name="T136">V</text:span><text:span text:style-name="T137">.</text:span><text:span text:style-name="T138"><text:s/></text:span><text:span text:style-name="T139">Закріплення вивченого матеріалу</text:span></text:p>
      <text:list text:style-name="LFO21" text:continue-numbering="true">
        <text:list-item>
          <text:p text:style-name="P140"><text:span text:style-name="T141">Робота в зошиті. Настав час для відкриття наступної літери (шоста)</text:span></text:p>
        </text:list-item>
        <text:list-item>
          <text:p text:style-name="P142"><text:span text:style-name="T143">Робота за комп’ютером (</text:span><text:span text:style-name="T144">слайд № 12</text:span><text:span text:style-name="T145">)</text:span></text:p>
        </text:list-item>
      </text:list>
      <text:list text:style-name="LFO22" text:continue-numbering="true">
        <text:list-item>
          <text:p text:style-name="P146"><text:span text:style-name="T147">повторення<text:s/></text:span><text:span text:style-name="T148">правил роботи з комп'ютером (всі правила пригадали, тому можна відкрити ще одну літеру)</text:span></text:p>
        </text:list-item>
        <text:list-item>
          <text:p text:style-name="P149"><text:span text:style-name="T150">інструктаж вчителя</text:span></text:p>
        </text:list-item>
        <text:list-item>
          <text:p text:style-name="P151"><text:span text:style-name="T152">практична робота в текстовому редакторі (набрати текст, додати до нього зображення, якщо треба, то збільшити або зменшити зображення) (</text:span><text:span text:style-name="T153">слайд № 13</text:span><text:span text:style-name="T154">)</text:span></text:p>
        </text:list-item>
      </text:list>
      <text:p text:style-name="P155">На<text:s/>ялинці загорілись</text:p>
      <text:p text:style-name="P156">Таємничі вже вогні.</text:p>
      <text:p text:style-name="P157">З Новим роком вас вітаю!</text:p>
      <text:p text:style-name="P158">Щастя всій вашій рідні.</text:p>
      <text:p text:style-name="P159">Щоб бажання, що сказали</text:p>
      <text:p text:style-name="P160">В небо ви у пізній час,</text:p>
      <text:p text:style-name="P161">Всі здійснились неодмінно,</text:p>
      <text:p text:style-name="P162">Був завжди добробут у вас.</text:p>
      <text:p text:style-name="P163">Старий рік забрав хвороби,</text:p>
      <text:p text:style-name="P164">Ваші біди та жалі,</text:p>
      <text:p text:style-name="P165">Тільки в радості й мирі</text:p>
      <text:p text:style-name="P166">В новім році, щоб жили.</text:p>
      <text:list text:style-name="LFO23" text:continue-numbering="true">
        <text:list-item>
          <text:p text:style-name="P167"><text:span text:style-name="T168">Вправи для очей</text:span></text:p>
        </text:list-item>
      </text:list>
      <text:p text:style-name="P169"><text:span text:style-name="T170">Відкриваю останню літеру. Пропоную скласти все слово і назвати ім'я нашого героя, який незабаром завітає в домівку до кожного із вас.<text:s/></text:span><text:span text:style-name="T171">Так, це Дід Мороз.<text:s/></text:span><text:span text:style-name="T172">Ви ж хочете, щоб Дід Мороз якнайшвидше прийшов до вашого дому з подарунками? Т</text:span><text:span text:style-name="T173">оді будьте слухняними, старанними, відповідальними і наш новорічний герой обов’язково завітає до кожного із вас з гарними подарунками!</text:span></text:p>
      <text:p text:style-name="P174">VІ. Підсумок уроку</text:p>
      <text:p text:style-name="P175">Скажіть, чи справдилися ваші очікування від уроку? Чи був він такий, яким ви його уявляли на початку уроку?</text:p>
      <text:p text:style-name="P176"><text:span text:style-name="T177">Оцініть, будь ласка, свою роботу на уроці за такими критеріями: (</text:span><text:span text:style-name="T178">слайд № 14</text:span><text:span text:style-name="T179">)</text:span></text:p>
      <text:list text:style-name="LFO24" text:continue-numbering="true">
        <text:list-item>
          <text:p text:style-name="P180">Зелена долонька – в мене все вийшло</text:p>
        </text:list-item>
        <text:list-item>
          <text:p text:style-name="P181">Жовта долонька – майже з усіма завданнями справився (справилась)</text:p>
        </text:list-item>
        <text:list-item>
          <text:p text:style-name="P182">Червона долонька – було дуже важко, не зміг (не змогла) виконати<text:s/>завдання</text:p>
        </text:list-item>
      </text:list>
      <text:p text:style-name="P183">Слайд № 15</text:p>
      <text:p text:style-name="P184"><text:span text:style-name="T185">На уроці ми гарно працювали, старались,</text:span></text:p>
      <text:p text:style-name="P186">Про можливості комп’ютера дізнались.</text:p>
      <text:p text:style-name="P187">Розум свій знаннями збагатили,</text:p>
      <text:p text:style-name="P188">Бо уважно слухали і гарно вчили.</text:p>
      <text:p text:style-name="P189">Тож заняття це пройшло не марно,</text:p>
      <text:p text:style-name="P190">Будемо навчатись старанно і гарно.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text-properties style:font-name="Times New Roman"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bold" style:font-weight-asian="bold" fo:font-style="italic" style:font-style-asian="italic"/>
    </style:style>
    <style:style style:name="ListLabel4" style:display-name="ListLabel 4" style:family="text">
      <style:text-properties fo:font-style="italic" style:font-style-asian="italic"/>
    </style:style>
    <style:style style:name="ListLabel5" style:display-name="ListLabel 5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Calibri" fo:font-weight="bold" style:font-weight-asian="bold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/>
        <style:text-properties style:font-name="Wingdings"/>
      </text:list-level-style-bullet>
      <text:list-level-style-bullet text:level="2" text:style-name="WW_CharLFO5LVL2" text:bullet-char="">
        <style:list-level-properties/>
        <style:text-properties style:font-name="Wingdings"/>
      </text:list-level-style-bullet>
      <text:list-level-style-bullet text:level="3" text:style-name="WW_CharLFO5LVL3" text:bullet-char="">
        <style:list-level-properties/>
        <style:text-properties style:font-name="Wingdings"/>
      </text:list-level-style-bullet>
      <text:list-level-style-bullet text:level="4" text:style-name="WW_CharLFO5LVL4" text:bullet-char="">
        <style:list-level-properties/>
        <style:text-properties style:font-name="Wingdings"/>
      </text:list-level-style-bullet>
      <text:list-level-style-bullet text:level="5" text:style-name="WW_CharLFO5LVL5" text:bullet-char="">
        <style:list-level-properties/>
        <style:text-properties style:font-name="Wingdings"/>
      </text:list-level-style-bullet>
      <text:list-level-style-bullet text:level="6" text:style-name="WW_CharLFO5LVL6" text:bullet-char="">
        <style:list-level-properties/>
        <style:text-properties style:font-name="Wingdings"/>
      </text:list-level-style-bullet>
      <text:list-level-style-bullet text:level="7" text:style-name="WW_CharLFO5LVL7" text:bullet-char="">
        <style:list-level-properties/>
        <style:text-properties style:font-name="Wingdings"/>
      </text:list-level-style-bullet>
      <text:list-level-style-bullet text:level="8" text:style-name="WW_CharLFO5LVL8" text:bullet-char="">
        <style:list-level-properties/>
        <style:text-properties style:font-name="Wingdings"/>
      </text:list-level-style-bullet>
      <text:list-level-style-bullet text:level="9" text:style-name="WW_CharLFO5LVL9" text:bullet-char="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font-style="italic" style:font-style-asian="italic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style="italic" style:font-style-asian="italic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20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88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1</dc:creator>
    <meta:creation-date>2018-03-13T18:29:00Z</meta:creation-date>
    <dc:date>2022-09-13T06:00:00Z</dc:date>
    <meta:print-date>2021-12-18T10:07:00Z</meta:print-date>
    <meta:template xlink:href="Normal" xlink:type="simple"/>
    <meta:editing-cycles>12</meta:editing-cycles>
    <meta:editing-duration>PT25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3692" meta:character-count="5786" meta:row-count="17" meta:non-whitespace-character-count="2105"/>
  </office:meta>
</office:document-meta>
</file>